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badweg 17, Ter Apel, voor het organiseren van het evenement 'Vroug Thuus Festival' op 28 september 2024, verzenddatum: 1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192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'Vroug Thuus Festival' op 28 september 2024, locatie: Heembadweg 17, Ter Apel.</meta:user-defined>
    <dc:language>nl</dc:language>
    <meta:user-defined meta:name="OVERHEIDop.locatietype/OVERHEIDop.gebiedsmarkering">Adres</meta:user-defined>
    <meta:user-defined meta:name="DC.title">Verleende vergunning: Heembadweg 17, Ter Apel, voor het organiseren van het evenement 'Vroug Thuus Festival' op 28 september 2024, verzenddatum: 11 september 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22</meta:user-defined>
    <meta:user-defined meta:name="OVERHEIDop.GmbID/DC.identifier">gmb-2024-391922</meta:user-defined>
    <meta:user-defined meta:name="OVERHEIDop.versieInformatie"/>
  </office:meta>
</office:document-meta>
</file>