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Punter 37 57, 8242 E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wijderen van een draagmuur,  Punter 37 57, 8242 EV Lelystad</text:span>
          </text:p>
            <text:p text:style-name="common-al">Wij hebben op 17-07-2024 een aanvraag omgevingsvergunning ontvangen voor het verwijderen van een draagmuur, op Punter 37 57, 8242 EV Lelystad. De aanvraag heeft dossiernummer 099547124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9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71248</meta:user-defined>
    <dc:language>nl</dc:language>
    <meta:user-defined meta:name="OVERHEIDop.locatietype/OVERHEIDop.gebiedsmarkering">Punt</meta:user-defined>
    <meta:user-defined meta:name="DC.title">Beschikking verlenging beslistermijn - Punter 37 57, 8242 EV Lelystad</meta:user-defined>
    <meta:user-defined meta:name="DCTERMS.W3CDTF/DCTERMS.available">2024-09-13</meta:user-defined>
    <meta:user-defined meta:name="DCTERMS.W3CDTF/OVERHEIDop.jaargang">2024</meta:user-defined>
    <meta:user-defined meta:name="OVERHEIDop.publicationIssue">391919</meta:user-defined>
    <meta:user-defined meta:name="OVERHEIDop.GmbID/DC.identifier">gmb-2024-391919</meta:user-defined>
    <meta:user-defined meta:name="OVERHEIDop.versieInformatie"/>
  </office:meta>
</office:document-meta>
</file>