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zetten van een stuk grond met de bestemming wonen naar de bestemming verkeer om de Voorhoflaan verkeersveiliger in te richten. kruispunt Voorhoflaan 1, hoek Bolderikkamp - LDPZ2024-0001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4-000102</text:p>
            <text:p text:style-name="common-al">
            <text:span text:style-name="nadrukvet">Datum verzending besluit:</text:span> 11-09-2024</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191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4-000102</meta:user-defined>
    <meta:user-defined meta:name="DCTERMS.abstract">omzetten van een stuk grond met de bestemming wonen naar de bestemming verkeer om de Voorhoflaan verkeersveiliger in te rich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mzetten van een stuk grond met de bestemming wonen naar de bestemming verkeer om de Voorhoflaan verkeersveiliger in te richten. kruispunt Voorhoflaan 1, hoek Bolderikkamp - LDPZ2024-000102</meta:user-defined>
    <meta:user-defined meta:name="DCTERMS.W3CDTF/DCTERMS.available">2024-09-13</meta:user-defined>
    <meta:user-defined meta:name="DCTERMS.W3CDTF/OVERHEIDop.jaargang">2024</meta:user-defined>
    <meta:user-defined meta:name="OVERHEIDop.publicationIssue">391918</meta:user-defined>
    <meta:user-defined meta:name="OVERHEIDop.GmbID/DC.identifier">gmb-2024-391918</meta:user-defined>
    <meta:user-defined meta:name="OVERHEIDop.versieInformatie"/>
  </office:meta>
</office:document-meta>
</file>