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Spoarloane 10, 9269 PE Feanwâlden</text:span>
          </text:p>
            <text:p text:style-name="common-al">De gemeente Dantumadiel heeft een omgevingsvergunning verleend. De gemeente geeft hiermee toestemming voor het kappen van een boom  aan Spoarloane 10, 9269 PE Feanwâlden (besluit is verzonden op 11 september 20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191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77653</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9-13</meta:user-defined>
    <meta:user-defined meta:name="DCTERMS.W3CDTF/OVERHEIDop.jaargang">2024</meta:user-defined>
    <meta:user-defined meta:name="OVERHEIDop.publicationIssue">391914</meta:user-defined>
    <meta:user-defined meta:name="OVERHEIDop.GmbID/DC.identifier">gmb-2024-391914</meta:user-defined>
    <meta:user-defined meta:name="OVERHEIDop.versieInformatie"/>
  </office:meta>
</office:document-meta>
</file>