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anvragen omgevingsvergunning met uitgebreide procedure Weijer 10 5731PR Mierlo</text:p>
      <text:section text:name="zakelijke-mededeling_id1-3-2" text:style-name="zakelijke-mededeling">
        <text:section text:name="zakelijke-mededeling-tekst_id1-3-2-1" text:style-name="zakelijke-mededeling-tekst">
          <text:section text:name="tekst_id1-3-2-1-1" text:style-name="tekst">
            <text:p text:style-name="common-al">Locatie: Weijer 10 5731PR Mierlo</text:p>
            <text:p text:style-name="common-al">Datum ter inzage: 26-01-2024</text:p>
            <text:p text:style-name="common-al">Omschrijving: het beëindigen van een pluimveehouderij en uitbreiden van een paardenhouderij</text:p>
            <text:p text:style-name="common-al">Zaaknummer: 17711305520</text:p>
            <text:p text:style-name="common-al">
            <text:span text:style-name="nadrukvet">Uitgebreide procedure ontwerpbeschikking Wabo/Wm</text:span> Het college van burgemeester en wethouders heeft een aanvraag voor een vergunning ingevolge de Wet algemene bepalingen omgevingsrecht ontvangen van een paardenhouderij gelegen aan Weijer 10 te Mierlo. </text:p>
            <text:p text:style-name="common-al">De aanvraag betreft het uitbreiden in paarden Burgemeester en wethouders maken bekend dat zij voornemens zijn in het kader van de Wet algemene bepalingen omgevingsrecht de vergunning te <text:span text:style-name="nadrukcur">verlenen</text:span>. De aanvraag, de ontwerpbeschikking en de bijbehorende stukken liggen vanaf 26 januari 2024 tot en met 7 maart 2024 ter inzage bij de gemeente Geldrop-Mierlo. Voor locatie, tijdstippen en dagen waarop u de stukken in kunt zien, verwijzen wij naar de website van de gemeente. Voor vragen of opmerkingen kunt u contact opnemen met de A. Linnemans van de Omgevingsdienst Zuidoost-Brabant, tel. (088) 369 0369 . </text:p>
            <text:p text:style-name="common-al">Een ieder kan tot en met 7 maart 2024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  </text:p>
            <text:p text:style-name="common-al">Belanghebbenden die tijdig zienswijzen hebben ingebracht, kunnen later beroep instellen tegen de definitieve beschikking.</text:p>
            <text:p text:style-name="common-al">Aan deze procedure is het kenmerk 2022-001178 gekoppeld. U dient bij correspondentie dit kenmerk te vermelden.   </text:p>
            <text:p text:style-name="common-al">Eindhoven 16 januari 2024. </text:p>
            <text:p text:style-name="common-al">
            <text:span text:style-name="nadrukvet">Inzagetermijn en bezwaar maken?</text:span>
          </text:p>
            <text:p text:style-name="common-al">Het besluit en overige stukken liggen vanaf de dag na publicatie zes weken ter inzage. Om de stukken in te zien maakt u een afspraak via www.geldrop-mierlo.nl of telefoonnummer (040) 289 38 93. Tegen dit besluit kunt u binnen zes weken vanaf de dag na publicatie, uw zienswijze indienen bij Burgemeester en Wethouders, Postbus 10101, 5660 GA Geldrop. Tijdens deze periode kunt u ook een mondelinge zienswijze indienen. U kunt alleen beroep tegen het uiteindelijke besluit indienen als u een zienswijze heeft ingediend tegen het ontwerpbesluit. Voorwaarde is wel dat u belanghebbende bent.</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19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305520</meta:user-defined>
    <meta:user-defined meta:name="DCTERMS.abstract">het beëindigen van een pluimveehouderij en uitbreiden van een paardenhouderij</meta:user-defined>
    <dc:language>nl</dc:language>
    <meta:user-defined meta:name="OVERHEIDop.locatietype/OVERHEIDop.gebiedsmarkering">Punt</meta:user-defined>
    <meta:user-defined meta:name="DC.title">Kennisgeving ontwerpbesluit aanvragen omgevingsvergunning met uitgebreide procedure Weijer 10 5731PR Mierlo</meta:user-defined>
    <meta:user-defined meta:name="OVERHEIDop.datumEindeReactietermijn">2024-03-20</meta:user-defined>
    <meta:user-defined meta:name="OVERHEIDop.terinzageleggingBG">https://mijnpublicaties.nl/Publicatie/d31affe1-1356-4547-c36a-08dbf64764af</meta:user-defined>
    <meta:user-defined meta:name="DCTERMS.W3CDTF/DCTERMS.available">2024-01-25</meta:user-defined>
    <meta:user-defined meta:name="DCTERMS.W3CDTF/OVERHEIDop.jaargang">2024</meta:user-defined>
    <meta:user-defined meta:name="OVERHEIDop.publicationIssue">39191</meta:user-defined>
    <meta:user-defined meta:name="OVERHEIDop.GmbID/DC.identifier">gmb-2024-39191</meta:user-defined>
    <meta:user-defined meta:name="OVERHEIDop.versieInformatie"/>
  </office:meta>
</office:document-meta>
</file>