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verzoek geluidhinder ontheffing terras 13-9-2024 aan de Bûtlân 1, 8926 XH Leeuwarden (APV-2024-004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verzoek geluidhinder ontheffing terras 13-9-2024 aan Bûtlân 1, 8926 XH Leeuwarden op 13 september 2024, verzenddatum:  11-09-2024 </text:span>
          </text:p>
            <text:p text:style-name="common-al"/>
            <text:p text:style-name="common-al">Activiteiten: Muziek op het terras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90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912</meta:user-defined>
    <dc:language>nl</dc:language>
    <meta:user-defined meta:name="OVERHEIDop.locatietype/OVERHEIDop.gebiedsmarkering">Punt</meta:user-defined>
    <meta:user-defined meta:name="DC.title">Verleende geluidsontheffing voor verzoek geluidhinder ontheffing terras 13-9-2024 aan de Bûtlân 1, 8926 XH Leeuwarden (APV-2024-004912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07</meta:user-defined>
    <meta:user-defined meta:name="OVERHEIDop.GmbID/DC.identifier">gmb-2024-391907</meta:user-defined>
    <meta:user-defined meta:name="OVERHEIDop.versieInformatie"/>
  </office:meta>
</office:document-meta>
</file>