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on Jurgenslaan t-o Hub van Doornelaan, aanleggen van een uitweg, 10-09-2024, DSO nummer 2024091001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90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0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Hoofddorp, Anton Jurgenslaan t-o Hub van Doornelaan, aanleggen van een uitweg, 10-09-2024, DSO nummer 2024091001140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04</meta:user-defined>
    <meta:user-defined meta:name="OVERHEIDop.GmbID/DC.identifier">gmb-2024-391904</meta:user-defined>
    <meta:user-defined meta:name="OVERHEIDop.versieInformatie"/>
  </office:meta>
</office:document-meta>
</file>