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burendag, Velftstraat, 5384 GW Heesch.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afsluiten van een gedeelte van de Velftstraat en Asterstraat in Heesch.</text:p>
            <text:p text:style-name="context.al">Het besluit is verzonden op: 11 september 2024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18 september 2024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190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0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0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4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afsluiten weg ivm burendag - Velftstraat in Heesch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Tijdelijke verkeersmaatregel tijdens burendag, Velftstraat, 5384 GW Heesch.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1903</meta:user-defined>
    <meta:user-defined meta:name="OVERHEIDop.GmbID/DC.identifier">gmb-2024-391903</meta:user-defined>
    <meta:user-defined meta:name="OVERHEIDop.versieInformatie"/>
  </office:meta>
</office:document-meta>
</file>