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uitenhof nabij 36, 2141 AG, plaatsen van een schaftkeet, opslagcontainer en toiletvoorziening, 10-09-2024, DSO nummer 2024091000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89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9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Buitenhof nabij 36, 2141 AG, plaatsen van een schaftkeet, opslagcontainer en toiletvoorziening, 10-09-2024, DSO nummer 2024091000616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91</meta:user-defined>
    <meta:user-defined meta:name="OVERHEIDop.GmbID/DC.identifier">gmb-2024-391891</meta:user-defined>
    <meta:user-defined meta:name="OVERHEIDop.versieInformatie"/>
  </office:meta>
</office:document-meta>
</file>