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D 5000 THV VAN DER MEERSTRAAT 31-3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erceel D 5000 thv Van der Meerstraat 31-33 Helvoirt, kappen van een zomereik, Z24-281600.</text:p>
            <text:p text:style-name="common-al">De vergunning is verzonden op 11 sept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18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PERCEEL D 5000 THV VAN DER MEERSTRAAT 31-33 HELVOIRT</meta:user-defined>
    <meta:user-defined meta:name="DCTERMS.W3CDTF/DCTERMS.available">2024-09-18</meta:user-defined>
    <meta:user-defined meta:name="DCTERMS.W3CDTF/OVERHEIDop.jaargang">2024</meta:user-defined>
    <meta:user-defined meta:name="OVERHEIDop.publicationIssue">391888</meta:user-defined>
    <meta:user-defined meta:name="OVERHEIDop.GmbID/DC.identifier">gmb-2024-391888</meta:user-defined>
    <meta:user-defined meta:name="OVERHEIDop.versieInformatie"/>
  </office:meta>
</office:document-meta>
</file>