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eerder verleende omgevingsvergunning, De Lange Akker 5 te Vaals, kadastraal bekend gemeente Vaals sectie E, nummer 1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wijzigen van een eerder verleende omgevingsvergunning op locatie De Lange Akker 5 te Vaals, kadastraal bekend gemeente Vaals sectie E, nummer 1505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65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3 september 2024. De gemeente Vaals neemt daarover op 29 oktober 2024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9188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5</meta:user-defined>
    <meta:user-defined meta:name="DCTERMS.abstract">Betreft: Aanvraag op locatie De Lange Akker 5 te Vaals, kadastraal bekend gemeente Vaals sectie E, nummer 1505</meta:user-defined>
    <dc:language>nl</dc:language>
    <meta:user-defined meta:name="OVERHEIDop.locatietype/OVERHEIDop.gebiedsmarkering">Vlak</meta:user-defined>
    <meta:user-defined meta:name="DC.title">Aanvraag vergunning voor het wijzigen van een eerder verleende omgevingsvergunning, De Lange Akker 5 te Vaals, kadastraal bekend gemeente Vaals sectie E, nummer 1505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85</meta:user-defined>
    <meta:user-defined meta:name="OVERHEIDop.GmbID/DC.identifier">gmb-2024-391885</meta:user-defined>
    <meta:user-defined meta:name="OVERHEIDop.versieInformatie"/>
  </office:meta>
</office:document-meta>
</file>