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Waaldijk 15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 151a, 4214 LE, Vuren, het toepassen van grond of baggerspecie op of in de landbodem (Toepassen van grond of baggerspecie op of in de landbodem) , ODR2411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7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1533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Waaldijk 151a te Vur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73</meta:user-defined>
    <meta:user-defined meta:name="OVERHEIDop.GmbID/DC.identifier">gmb-2024-391873</meta:user-defined>
    <meta:user-defined meta:name="OVERHEIDop.versieInformatie"/>
  </office:meta>
</office:document-meta>
</file>