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anverwante artikelen op een standplaats op de locatie Nieuw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en aanverwante artikelen op een standplaats op de locatie Nieuwe Markt.</text:p>
            <text:p text:style-name="common-al">De vergunning is geldig van 30-09-2025 tot 31-12-2025 en van 30-09-2026 tot 31-12-2026.</text:p>
            <text:p text:style-name="common-al">De vergunning is verzonden op 11-09-2024. Het zaaknummer van de vergunning is 1032564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187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9620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 en aanverwante artikelen op een standplaats op de locatie Nieuwe mark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72</meta:user-defined>
    <meta:user-defined meta:name="OVERHEIDop.GmbID/DC.identifier">gmb-2024-391872</meta:user-defined>
    <meta:user-defined meta:name="OVERHEIDop.versieInformatie"/>
  </office:meta>
</office:document-meta>
</file>