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(nabij nr. 6) in Sassenheim, het bouwen van een bedrijfsverzamelgebouw en het aanleggen van een in- of uitrit. Kenmerk Z2024-00001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verzamelgebouw en het aanleggen van een in- of uitrit.</text:p>
            <text:p text:style-name="common-al"/>
            <text:p text:style-name="common-al">
            <text:span text:style-name="nadrukcur">Datum ontvangst:</text:span>10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187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941</meta:user-defined>
    <dc:language>nl</dc:language>
    <meta:user-defined meta:name="OVERHEIDop.locatietype/OVERHEIDop.gebiedsmarkering">Vlak</meta:user-defined>
    <meta:user-defined meta:name="DC.title">Nieuwe aanvraag omgevingsvergunning, Warmonderweg (nabij nr. 6) in Sassenheim, het bouwen van een bedrijfsverzamelgebouw en het aanleggen van een in- of uitrit. Kenmerk Z2024-00001941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871</meta:user-defined>
    <meta:user-defined meta:name="OVERHEIDop.GmbID/DC.identifier">gmb-2024-391871</meta:user-defined>
    <meta:user-defined meta:name="OVERHEIDop.versieInformatie"/>
  </office:meta>
</office:document-meta>
</file>