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378, Test 13-6-2024 Henk Pullen PB V 14.16.1 - Productie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4 18:0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8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378</meta:user-defined>
    <meta:user-defined meta:name="DCTERMS.abstract">Test 13-6-2024 Henk Pullen PB V 14.16.1 - Productieomge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378, Test 13-6-2024 Henk Pullen PB V 14.16.1 - Productieomgevin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69</meta:user-defined>
    <meta:user-defined meta:name="OVERHEIDop.GmbID/DC.identifier">gmb-2024-391869</meta:user-defined>
    <meta:user-defined meta:name="OVERHEIDop.versieInformatie"/>
  </office:meta>
</office:document-meta>
</file>