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Klaphek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, op grond van artikel 4:6 van de Algemene plaatselijke verordening (APV), een ontheffing verleend voor het houden van een tuinfeest met muziek op 14 september 2024 van 21:00 uur tot 24:00 uur. Het tuinfeest vindt plaats in de tuin van de woning aan de Klapheklaan 3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186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6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6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Klapheklaan 3 Aerdenhou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61</meta:user-defined>
    <meta:user-defined meta:name="OVERHEIDop.GmbID/DC.identifier">gmb-2024-391861</meta:user-defined>
    <meta:user-defined meta:name="OVERHEIDop.versieInformatie"/>
  </office:meta>
</office:document-meta>
</file>