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Oost Voorgors 1, 3241KD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4 een besluit genomen op de aanvraag met zaaknummer Z2024-00953 voor een omgevingsvergunning betreffende het vervangen van een brug  op locatie nabij Oost Voorgors 1, 3241KD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4 okto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185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5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5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953</meta:user-defined>
    <dc:language>nl</dc:language>
    <meta:user-defined meta:name="OVERHEIDop.locatietype/OVERHEIDop.gebiedsmarkering">Vlak</meta:user-defined>
    <meta:user-defined meta:name="DC.title">Kennisgeving besluit op aanvraag omgevingsvergunning nabij Oost Voorgors 1, 3241KD Middelharnis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1855</meta:user-defined>
    <meta:user-defined meta:name="OVERHEIDop.GmbID/DC.identifier">gmb-2024-391855</meta:user-defined>
    <meta:user-defined meta:name="OVERHEIDop.versieInformatie"/>
  </office:meta>
</office:document-meta>
</file>