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olendamstraat 4, 8244 D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vervangen van een gevelpaneel ( kozijn),  Volendamstraat 4, 8244 DT Lelystad</text:span>
          </text:p>
            <text:p text:style-name="common-al">Wij hebben op 17-07-2024 een aanvraag omgevingsvergunning ontvangen voor het vervangen van een gevelpaneel ( kozijn), op Volendamstraat 4, 8244 DT Lelystad. De aanvraag heeft dossiernummer 099547032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8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70326</meta:user-defined>
    <dc:language>nl</dc:language>
    <meta:user-defined meta:name="OVERHEIDop.locatietype/OVERHEIDop.gebiedsmarkering">Punt</meta:user-defined>
    <meta:user-defined meta:name="DC.title">Beschikking verlenging beslistermijn - Volendamstraat 4, 8244 DT Lelysta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54</meta:user-defined>
    <meta:user-defined meta:name="OVERHEIDop.GmbID/DC.identifier">gmb-2024-391854</meta:user-defined>
    <meta:user-defined meta:name="OVERHEIDop.versieInformatie"/>
  </office:meta>
</office:document-meta>
</file>