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verduurzamen van de woning en schuur aan Rhenoyseweg 36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henoyseweg 36, 4152 EL, Rhenoy, het verbouwen en verduurzamen woning en schuur (Bouwactiviteit (omgevingsplan), Bouwactiviteit (technisch)), Beslistermijn verlengd tot 23-10-2024 , ODR2409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85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5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5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457</meta:user-defined>
    <dc:language>nl</dc:language>
    <meta:user-defined meta:name="OVERHEIDop.locatietype/OVERHEIDop.gebiedsmarkering">Adres</meta:user-defined>
    <meta:user-defined meta:name="DC.title">Verlenging beslistermijn voor het verbouwen en verduurzamen van de woning en schuur aan Rhenoyseweg 36 te Rhenoy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853</meta:user-defined>
    <meta:user-defined meta:name="OVERHEIDop.GmbID/DC.identifier">gmb-2024-391853</meta:user-defined>
    <meta:user-defined meta:name="OVERHEIDop.versieInformatie"/>
  </office:meta>
</office:document-meta>
</file>