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twee verzamelgebouwen, Papenkamp 2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922</text:p>
            <text:p text:style-name="common-al">Omschrijving: het bouwen van twee verzamelgebouwen </text:p>
            <text:p text:style-name="common-al">Adres: Papenkamp 20 te Arnhem</text:p>
            <text:p text:style-name="common-al">Activiteiten: Bouwactiviteit (omgevingsplan)</text:p>
            <text:p text:style-name="common-al">Besluit: Verlenging beslistermijn</text:p>
            <text:p text:style-name="common-al">Datum ondertekening: 06-09-2024</text:p>
            <text:p text:style-name="last-al">Datum verzending: 06-09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185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5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5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bouwen van twee verzamelgebouwen, Papenkamp 20 te Arnhem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850</meta:user-defined>
    <meta:user-defined meta:name="OVERHEIDop.GmbID/DC.identifier">gmb-2024-391850</meta:user-defined>
    <meta:user-defined meta:name="OVERHEIDop.versieInformatie"/>
  </office:meta>
</office:document-meta>
</file>