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onderhoud en renovatie van 160 woningen, Abdijhof Kad. Sect. W nr. 398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55</text:p>
            <text:p text:style-name="common-al">Omschrijving: het onderhoud en renovatie van 160 woningen</text:p>
            <text:p text:style-name="common-al">Adres: Abdijhof Kad. Sect. W nr. 3983 te Arnhem </text:p>
            <text:p text:style-name="common-al">Activiteiten: Bouwactiviteit (technisch) Bouwactiviteit (omgevingsplan)</text:p>
            <text:p text:style-name="common-al">Besluit: Verlenging beslistermijn</text:p>
            <text:p text:style-name="common-al">Datum ondertekening: 14-09-2024</text:p>
            <text:p text:style-name="last-al">Datum verzending: 14-09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184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4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4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onderhoud en renovatie van 160 woningen, Abdijhof Kad. Sect. W nr. 3983 te Arnhe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48</meta:user-defined>
    <meta:user-defined meta:name="OVERHEIDop.GmbID/DC.identifier">gmb-2024-391848</meta:user-defined>
    <meta:user-defined meta:name="OVERHEIDop.versieInformatie"/>
  </office:meta>
</office:document-meta>
</file>