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een opslagterrein aan Zijstraat 2, 5176 NG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Zijstraat 2, 5176 NG De Moer,</text:span> het uitbreiden van een opslagterrein (0809Z2402243 verzonden 11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84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243</meta:user-defined>
    <meta:user-defined meta:name="DCTERMS.abstract">Ingetrokken aanvraag voor het uitbreiden van een opslagterrein aan Zijstraat 2</meta:user-defined>
    <dc:language>nl</dc:language>
    <meta:user-defined meta:name="OVERHEIDop.locatietype/OVERHEIDop.gebiedsmarkering">Punt</meta:user-defined>
    <meta:user-defined meta:name="DC.title">Ingetrokken aanvraag voor het uitbreiden van een opslagterrein aan Zijstraat 2, 5176 NG De Moe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44</meta:user-defined>
    <meta:user-defined meta:name="OVERHEIDop.GmbID/DC.identifier">gmb-2024-391844</meta:user-defined>
    <meta:user-defined meta:name="OVERHEIDop.versieInformatie"/>
  </office:meta>
</office:document-meta>
</file>