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kapel aan Koningsweg 79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Koningsweg 79, 4191 HB, Geldermalsen, het plaatsen van een dakkapel (Bouwactiviteit (technisch), Bouwactiviteit (omgevingsplan)), Beslistermijn verlengd tot 17-10-2024 , ODR240923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91843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843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843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9233</meta:user-defined>
    <dc:language>nl</dc:language>
    <meta:user-defined meta:name="OVERHEIDop.locatietype/OVERHEIDop.gebiedsmarkering">Adres</meta:user-defined>
    <meta:user-defined meta:name="DC.title">Verlenging beslistermijn voor het plaatsen van een dakkapel aan Koningsweg 79 te Geldermalsen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1843</meta:user-defined>
    <meta:user-defined meta:name="OVERHEIDop.GmbID/DC.identifier">gmb-2024-391843</meta:user-defined>
    <meta:user-defined meta:name="OVERHEIDop.versieInformatie"/>
  </office:meta>
</office:document-meta>
</file>