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24: gemeente Drimmelen, tijdelijke verkeersmaatregel, afsluiten parkeerlaats Wijngaardstraat Made, wegens buurtfeest]</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de parkeerplaats Wijngaardstraat in Made (tegenover nummer 32) van 21 september 2024, 10.00 uur tot en met 22 september 2024, 12.00 uur, of zoveel korter of langer dan nodig is wegens buurtfeest Wijngaardstr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184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4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4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37 - 2024: gemeente Drimmelen, tijdelijke verkeersmaatregel, afsluiten parkeerlaats Wijngaardstraat Made, wegens buurtfeest]</meta:user-defined>
    <meta:user-defined meta:name="DCTERMS.W3CDTF/DCTERMS.available">2024-09-13</meta:user-defined>
    <meta:user-defined meta:name="DCTERMS.W3CDTF/OVERHEIDop.jaargang">2024</meta:user-defined>
    <meta:user-defined meta:name="OVERHEIDop.publicationIssue">391841</meta:user-defined>
    <meta:user-defined meta:name="OVERHEIDop.GmbID/DC.identifier">gmb-2024-391841</meta:user-defined>
    <meta:user-defined meta:name="OVERHEIDop.versieInformatie"/>
  </office:meta>
</office:document-meta>
</file>