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leggen van een uitweg aan Spijkse Kweldijk 104c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aanleggen van een uitweg (Uitweg maken, hebben of veranderen of het gebruik daarvan veranderen), Spijkse Kweldijk 104c, 4211 CX, in Spijk (06-09-2024) (bezwaar mogelijk), ODR241034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83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3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3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341</meta:user-defined>
    <dc:language>nl</dc:language>
    <meta:user-defined meta:name="OVERHEIDop.locatietype/OVERHEIDop.gebiedsmarkering">Adres</meta:user-defined>
    <meta:user-defined meta:name="DC.title">Vergunning geweigerd voor het aanleggen van een uitweg aan Spijkse Kweldijk 104c te Spij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839</meta:user-defined>
    <meta:user-defined meta:name="OVERHEIDop.GmbID/DC.identifier">gmb-2024-391839</meta:user-defined>
    <meta:user-defined meta:name="OVERHEIDop.versieInformatie"/>
  </office:meta>
</office:document-meta>
</file>