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Prins Hendrik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, op grond van artikel 4:6 van de Algemene plaatselijke verordening (APV), een ontheffing verleend voor het houden van een straatfeest met muziek op 5 oktober 2024 van 14:00 uur tot 19:00 uur. Het straatfeest vindt plaats op de Prins Hendriklaan te Overveen.  </text:p>
            <text:p text:style-name="common-al"/>
            <text:p text:style-name="common-al">Ten behoeve van het straatfeest wordt de Prins Hendriklaan tussen de huisnummers 62 en 168 in Overveen op 5 oktober 2024 van 14:00 uur tot 20:00 uur afgesloten voor verke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83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Prins Hendriklaan Over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38</meta:user-defined>
    <meta:user-defined meta:name="OVERHEIDop.GmbID/DC.identifier">gmb-2024-391838</meta:user-defined>
    <meta:user-defined meta:name="OVERHEIDop.versieInformatie"/>
  </office:meta>
</office:document-meta>
</file>