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nard van Kreelpoort 10, 3901 A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nard van Kreelpoort 10, 3901 A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1-09-2024</text:p>
            <text:p text:style-name="common-al">CLZ-00011958, realiseren van drie appartementen, op het perceel Bernard van Kreelpoort 10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183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58</meta:user-defined>
    <dc:language>nl</dc:language>
    <meta:user-defined meta:name="OVERHEIDop.locatietype/OVERHEIDop.gebiedsmarkering">Punt</meta:user-defined>
    <meta:user-defined meta:name="DC.title">Publicatie verleende vergunning Bernard van Kreelpoort 10, 3901 AK Veenendaal te Veenendaa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35</meta:user-defined>
    <meta:user-defined meta:name="OVERHEIDop.GmbID/DC.identifier">gmb-2024-391835</meta:user-defined>
    <meta:user-defined meta:name="OVERHEIDop.versieInformatie"/>
  </office:meta>
</office:document-meta>
</file>