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voeren van werkzaamheden ivm de archeologische waarden, Dorpsstraat 147 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21</text:p>
            <text:p text:style-name="common-al">Omschrijving: het uitvoeren van werkzaamheden ivm de archeologische waarden </text:p>
            <text:p text:style-name="common-al">Adres: Dorpsstraat 147 A te Renkum</text:p>
            <text:p text:style-name="common-al">Activiteit: Werk, niet zijnde bouwwerk, of werkzaamheid uitvoeren </text:p>
            <text:p text:style-name="common-al">Besluit: Verlengd</text:p>
            <text:p text:style-name="common-al">Datum ondertekening: 06-09-2024</text:p>
            <text:p text:style-name="common-al">Datum verzending: 06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183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voeren van werkzaamheden ivm de archeologische waarden, Dorpsstraat 147 A te Renku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30</meta:user-defined>
    <meta:user-defined meta:name="OVERHEIDop.GmbID/DC.identifier">gmb-2024-391830</meta:user-defined>
    <meta:user-defined meta:name="OVERHEIDop.versieInformatie"/>
  </office:meta>
</office:document-meta>
</file>