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traatfeest Dr. J. van Deventerlaa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, op grond van artikel 4:6 van de Algemene plaatselijke verordening (APV), een ontheffing verleend voor het houden van een straatfeest met muziek op 14 september 2024 van 16:00 uur tot 23:00 uur. Het straatfeest vindt plaats op de Dr. J. van Deventerlaan te Bloemendaal.  </text:p>
            <text:p text:style-name="common-al"/>
            <text:p text:style-name="common-al">Ten behoeve van het straatfeest wordt de Dr. J. van Deventerlaan in Bloemendaal op 14 september 2024 van 16:00 uur tot 24:00 uur afgesloten voor verkee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82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straatfeest Dr. J. van Deventerlaan Bloemendaa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27</meta:user-defined>
    <meta:user-defined meta:name="OVERHEIDop.GmbID/DC.identifier">gmb-2024-391827</meta:user-defined>
    <meta:user-defined meta:name="OVERHEIDop.versieInformatie"/>
  </office:meta>
</office:document-meta>
</file>