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9 grondgebonden nieuwbouwwoningen, Dorpsstraat 147 A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792</text:p>
            <text:p text:style-name="common-al">Omschrijving: het bouwen van 9 grondgebonden nieuwbouwwoningen</text:p>
            <text:p text:style-name="common-al">Adres: Dorpsstraat 147 A te Renkum</text:p>
            <text:p text:style-name="common-al">Activiteit: Uitweg maken, hebben of veranderen of het gebruik daarvan veranderen, Bouwwerk slopen, Boom kappen of houtopstand vellen, Bouwactiviteit (omgevingsplan)</text:p>
            <text:p text:style-name="common-al">Besluit: Verlengd</text:p>
            <text:p text:style-name="common-al">Datum ondertekening: 06-09-2024</text:p>
            <text:p text:style-name="common-al">Datum verzending: 06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182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2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2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9 grondgebonden nieuwbouwwoningen, Dorpsstraat 147 A te Renku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25</meta:user-defined>
    <meta:user-defined meta:name="OVERHEIDop.GmbID/DC.identifier">gmb-2024-391825</meta:user-defined>
    <meta:user-defined meta:name="OVERHEIDop.versieInformatie"/>
  </office:meta>
</office:document-meta>
</file>