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bomen bij Knooppunt Deil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kappen van bomen (Flora- en fauna-activiteit, Boom kappen of houtopstand vellen), Knooppunt Deil , in Geldermalsen (03-09-2024) (bezwaar mogelijk), ODR2404503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82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2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2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4503</meta:user-defined>
    <dc:language>nl</dc:language>
    <meta:user-defined meta:name="OVERHEIDop.locatietype/OVERHEIDop.gebiedsmarkering">Weg</meta:user-defined>
    <meta:user-defined meta:name="DC.title">Buiten behandeling gestelde vergunning voor het kappen van bomen bij Knooppunt Deil te Geldermal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824</meta:user-defined>
    <meta:user-defined meta:name="OVERHEIDop.GmbID/DC.identifier">gmb-2024-391824</meta:user-defined>
    <meta:user-defined meta:name="OVERHEIDop.versieInformatie"/>
  </office:meta>
</office:document-meta>
</file>