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omgevingsvergunning reguliere procedure:Veerdijk 42 Wormer tijdelijke lig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5 september 2024</text:p>
            <text:p text:style-name="common-al">Ons kenmerk:2024AV0051</text:p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91822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2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2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Financiën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reguliere procedure:Veerdijk 42 Wormer tijdelijke ligplaatsvergunnin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822</meta:user-defined>
    <meta:user-defined meta:name="OVERHEIDop.GmbID/DC.identifier">gmb-2024-391822</meta:user-defined>
    <meta:user-defined meta:name="OVERHEIDop.versieInformatie"/>
  </office:meta>
</office:document-meta>
</file>