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Breken puin 13 september 2024, Veilingweg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2561</text:p>
            <text:p text:style-name="common-al">Datum indiening: 04-09-2024</text:p>
            <text:p text:style-name="common-al">Omschrijving: Breken puin 13 september 2024</text:p>
            <text:p text:style-name="common-al">Adres: Veilingweg 8 te Huissen</text:p>
            <text:p text:style-name="common-al">Besluit: Verleend</text:p>
            <text:p text:style-name="common-al">Datum ondertekening: 09-09-2024</text:p>
            <text:p text:style-name="common-al">Datum verzending: 09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181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Breken puin 13 september 2024, Veilingweg 8 te Huiss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17</meta:user-defined>
    <meta:user-defined meta:name="OVERHEIDop.GmbID/DC.identifier">gmb-2024-391817</meta:user-defined>
    <meta:user-defined meta:name="OVERHEIDop.versieInformatie"/>
  </office:meta>
</office:document-meta>
</file>