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oerenoogstfeest op Woudweg 26 te Schiedam op 12 oktober 2024</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Midden-Delfland Vereniging/Vockestaert voor het organiseren van het Boerenoogstfeest op de locatie Woudweg 26 te Schiedam op 12 oktober 2024 van 12.00 uur tot 16.00 uur. Demonstraties schaapskudde, kleine markt, kinderactiviteiten en muziek.</text:p>
            <text:p text:style-name="common-al"/>
            <text:p text:style-name="common-al">Vanaf 18 september 2024 ligt een afschrift van de aanvraag, gedurende 1 week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Boerenoogstfee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181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81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81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Boerenoogstfeest </meta:user-defined>
    <dc:language>nl</dc:language>
    <meta:user-defined meta:name="OVERHEIDop.locatietype/OVERHEIDop.gebiedsmarkering">Adres</meta:user-defined>
    <meta:user-defined meta:name="DC.title">Aanvraag evenementenvergunning Boerenoogstfeest op Woudweg 26 te Schiedam op 12 oktober 2024</meta:user-defined>
    <meta:user-defined meta:name="DCTERMS.W3CDTF/DCTERMS.available">2024-09-18</meta:user-defined>
    <meta:user-defined meta:name="DCTERMS.W3CDTF/OVERHEIDop.jaargang">2024</meta:user-defined>
    <meta:user-defined meta:name="OVERHEIDop.publicationIssue">391813</meta:user-defined>
    <meta:user-defined meta:name="OVERHEIDop.GmbID/DC.identifier">gmb-2024-391813</meta:user-defined>
    <meta:user-defined meta:name="OVERHEIDop.versieInformatie"/>
  </office:meta>
</office:document-meta>
</file>