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Zwarte Leeuwstraat 26 Wormer,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5 september 2024</text:p>
            <text:p text:style-name="common-al">Ons kenmerk:2024AV011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180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0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0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warte Leeuwstraat 26 Wormer,plaatsen dakopbouw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09</meta:user-defined>
    <meta:user-defined meta:name="OVERHEIDop.GmbID/DC.identifier">gmb-2024-391809</meta:user-defined>
    <meta:user-defined meta:name="OVERHEIDop.versieInformatie"/>
  </office:meta>
</office:document-meta>
</file>