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ontwerp besluit / ter inzage aanvraag om omgevingsvergunning - Test 2024 06-02 - Vogelenzang 3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besluit/ inzage omgevingsvergunning</text:p>
            <text:p text:style-name="common-al"/>
            <text:p text:style-name="common-al">Het college van burgemeester van de gemeente Bergen op Zoom en wethouders maakt bekend dat zij voornemens is een omgevingsvergunning te verlenen voor:</text:p>
            <text:p text:style-name="common-al"/>
            <text:p text:style-name="common-al">
            <text:span text:style-name="nadrukvet">Kenmerk:</text:span> OW/2024/17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 augustus 2024</text:p>
            <text:p text:style-name="common-al">
            <text:span text:style-name="nadrukvet">Omschrijving:</text:span> Test 2024 06-02</text:p>
            <text:p text:style-name="common-al">
            <text:span text:style-name="nadrukvet">Locatie:</text:span> Vogelenzang 35, Halsteren</text:p>
            <text:p text:style-name="common-al"/>
            <text:p text:style-name="common-al">Het ontwerpbesluit en bijbehorende stukken liggen met ingang vanaf heden gedurende 6 weken ter inzage. Gedurende deze termijn kan een ieder zienswijzen naar voren brengen. Schriftelijke zienswijzen moeten worden gericht aan: het college van burgemeester en wethouders van Bergen op Zoom, onder vermelding van het aanvraagnummer, postbus 35, 4600 AA Bergen op Zoom.</text:p>
            <text:p text:style-name="common-al"/>
            <text:p text:style-name="common-al">Om het ontwerpbesluit en het bijbehorende dossier digitaal in te zien, stuurt u een e-mailbericht naar omgevingsvergunning@bergenopzoom.nl. Vermeld bij uw vraag het dossiernummer en de projectlocatie. Het ontwerpbesluit en de ter inzage liggende documenten worden dan digitaal aan u toegezonden.</text:p>
            <text:p text:style-name="common-al"/>
            <text:p text:style-name="last-al">Let op! Tegen een ontwerpbesluit kan geen bezwaarschrift worden ingediend. Tegen het uiteindelijke besluit op de aanvraag kan beroep worden ingesteld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180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0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0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72</meta:user-defined>
    <meta:user-defined meta:name="DCTERMS.abstract">Gemeente Bergen op Zoom - ontwerp besluit / ter inzage aanvraag om omgevingsvergunning - Test 2024 06-02 - Vogelenzang 35, Halsteren</meta:user-defined>
    <dc:language>nl</dc:language>
    <meta:user-defined meta:name="OVERHEIDop.locatietype/OVERHEIDop.gebiedsmarkering">Adres</meta:user-defined>
    <meta:user-defined meta:name="DC.title">Gemeente Bergen op Zoom - ontwerp besluit / ter inzage aanvraag om omgevingsvergunning - Test 2024 06-02 - Vogelenzang 35, Halster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391808</meta:user-defined>
    <meta:user-defined meta:name="OVERHEIDop.GmbID/DC.identifier">gmb-2024-391808</meta:user-defined>
    <meta:user-defined meta:name="OVERHEIDop.versieInformatie"/>
  </office:meta>
</office:document-meta>
</file>