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Baalsestraat 2 a te Haald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ter plaatse van de locatie Baalsestraat 2 a te Haalder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535</text:p>
            <text:p text:style-name="common-al">Datum indiening: 05-09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180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0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0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 Baalsestraat 2 a te Haalderen  Meld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05</meta:user-defined>
    <meta:user-defined meta:name="OVERHEIDop.GmbID/DC.identifier">gmb-2024-391805</meta:user-defined>
    <meta:user-defined meta:name="OVERHEIDop.versieInformatie"/>
  </office:meta>
</office:document-meta>
</file>