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Irenestraat 0 [WRM Bouwplan]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ter plaatse van de locatie Irenestraat 0 [WRM Bouwplan] te Anger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455</text:p>
            <text:p text:style-name="common-al">Datum indiening: 27-08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180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 Irenestraat 0 [WRM Bouwplan] te Angeren  Meld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01</meta:user-defined>
    <meta:user-defined meta:name="OVERHEIDop.GmbID/DC.identifier">gmb-2024-391801</meta:user-defined>
    <meta:user-defined meta:name="OVERHEIDop.versieInformatie"/>
  </office:meta>
</office:document-meta>
</file>