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en het verbouwen van de garage op de locatie da Costastraat 7 te Zandvoort, verzonden 10 september 2024, zaaknummer ODIJ-Z-24-1461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splitsen van de woning en het verbouwen van de garage op de locatie da Costastraat 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179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9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9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353</meta:user-defined>
    <dc:language>nl</dc:language>
    <meta:user-defined meta:name="DC.title">Toestemming voor het splitsen van de woning en het verbouwen van de garage op de locatie da Costastraat 7 te Zandvoort, verzonden 10 september 2024, zaaknummer ODIJ-Z-24-146130</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326</meta:user-defined>
    <meta:user-defined meta:name="OVERHEIDop.publicationIssue">391797</meta:user-defined>
    <meta:user-defined meta:name="OVERHEIDop.GmbID/DC.identifier">gmb-2024-391797</meta:user-defined>
    <meta:user-defined meta:name="OVERHEIDop.versieInformatie"/>
  </office:meta>
</office:document-meta>
</file>