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Als het licht uit gaat en art 35 alcoholwet, Eindhovenseweg 41 5633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3080</text:p>
            <text:p text:style-name="common-al">Omschrijving: Evenementenvergunning Als het licht uit gaat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41 5633BD Eindhoven</text:p>
              </text:list-item>
            </text:list>
            <text:p text:style-name="common-al">Soort aanvraag: A-evenement, Ontheffing art. 35 Alcoholwet</text:p>
            <text:p text:style-name="common-al">Besluit: Evenementenvergunning Als het licht uit gaat en art 35 Alcoholwet</text:p>
            <text:p text:style-name="common-al">Besluitdatum: 11-09-2024</text:p>
            <text:p text:style-name="common-al">Heeft u direct belang bij deze beslissing? Dan kunt u binnen zes weken, na 11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79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080</meta:user-defined>
    <meta:user-defined meta:name="DCTERMS.abstract">Evenementenvergunning Als het licht uit gaat en art 35 alcoholwet</meta:user-defined>
    <dc:language>nl</dc:language>
    <meta:user-defined meta:name="OVERHEIDop.locatietype/OVERHEIDop.gebiedsmarkering">Punt</meta:user-defined>
    <meta:user-defined meta:name="DC.title">Besluit op aanvraag: Evenementenvergunning Als het licht uit gaat en art 35 alcoholwet, Eindhovenseweg 41 5633BD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92</meta:user-defined>
    <meta:user-defined meta:name="OVERHEIDop.GmbID/DC.identifier">gmb-2024-391792</meta:user-defined>
    <meta:user-defined meta:name="OVERHEIDop.versieInformatie"/>
  </office:meta>
</office:document-meta>
</file>