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gemeente Kaag en Braassem</text:p>
      <text:section text:name="regeling_id1-3-2" text:style-name="regeling">
        <text:section text:name="aanhef_id1-3-2-1" text:style-name="aanhef">
          <text:section text:name="preambule_id1-3-2-1-1" text:style-name="preambule">
            <text:p text:style-name="al">Het college van burgemeester en wethouders van Kaag en Braassem;</text:p>
            <text:p text:style-name="al"/>
            <text:p text:style-name="al">gelet op artikel 147 van de Gemeentewet en artikel 3 van de Algemene subsidieverordening Kaag en Braassem 2015;</text:p>
            <text:p text:style-name="al"/>
            <text:p text:style-name="al">
            <text:span text:style-name="nadrukvet">b e s l u i t </text:span>
            <text:span text:style-name="nadrukvet">:</text:span>
          </text:p>
            <text:p text:style-name="al"/>
            <text:p text:style-name="al">vast te stellen de</text:p>
            <text:p text:style-name="al"/>
            <text:p text:style-name="al">
            <text:span text:style-name="nadrukvet">‘Nadere regels subsidies gemeente Kaag en Braasse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 nadere regels wordt verstaan onder:</text:p>
              <text:list text:style-name="id1-3-2-2-1-2-3">
                <text:list-item text:style-override="id1-3-2-2-1-2-3-1">
                  <text:number>a.</text:number>
                  <text:p text:style-name="al">AED: Automatische Externe Defibrillator, draagbaar apparaat dat het hartritme weer kan herstellen bij een hartstilstand;</text:p>
                </text:list-item>
                <text:list-item text:style-override="id1-3-2-2-1-2-3-2">
                  <text:number>b.</text:number>
                  <text:p text:style-name="al">buitenkast: een voor buitengebruik geschikte, weersbestendige en afsluitbare kast voor een AED;</text:p>
                </text:list-item>
                <text:list-item text:style-override="id1-3-2-2-1-2-3-3">
                  <text:number>c.</text:number>
                  <text:p text:style-name="al">verordening: de Algemene subsidieverordening gemeente Kaag en Braassem 2015;</text:p>
                </text:list-item>
                <text:list-item text:style-override="id1-3-2-2-1-2-3-4">
                  <text:number>d.</text:number>
                  <text:p text:style-name="al">Omgevingsvisie: het door de raad op 26 oktober 2020 vastgestelde beleidskader voor ruimtelijke en maatschappelijke opgaven. Het gaat hierbij specifiek om hoofdstuk 6 (Sociaal Kaag en Braassem) en hoofdstuk 5 (Gezonde economische ontwikkeling in Kaag en Braassem);</text:p>
                </text:list-item>
                <text:list-item text:style-override="id1-3-2-2-1-2-3-5">
                  <text:number>e.</text:number>
                  <text:p text:style-name="al">openbare locatie: een locatie binnen de grenzen van de gemeente Kaag en Braassem, die 24 uur per dag, gedurende 7 dagen per week toegankelijk is;</text:p>
                </text:list-item>
                <text:list-item text:style-override="id1-3-2-2-1-2-3-6">
                  <text:number>f.</text:number>
                  <text:p text:style-name="al">programma Welzijn &amp; Preventie: het door burgemeester en wethouders vastgestelde subsidieprogramma voor de uitvoering van de Omgevingsvisie;</text:p>
                </text:list-item>
                <text:list-item text:style-override="id1-3-2-2-1-2-3-7">
                  <text:number>g.</text:number>
                  <text:p text:style-name="al">projectplan: het plan dat door (een samenwerking van) professionele organisaties opgesteld wordt op basis van het programma Welzijn &amp; Preventie;</text:p>
                </text:list-item>
                <text:list-item text:style-override="id1-3-2-2-1-2-3-8">
                  <text:number>h.</text:number>
                  <text:p text:style-name="al">wettelijke taak: een taak, die zijn grondslag in wet- en regelgeving heeft.</text:p>
                </text:list-item>
                <text:list-item text:style-override="id1-3-2-2-1-2-3-9">
                  <text:number>i.</text:number>
                  <text:p text:style-name="al">maatschappelijk vastgoed: gebouw bestemd voor culturele, sportieve, welzijns- of vrijwilligersactiviteiten. Voorzieningen voor sport, bewegen en ontmoeting die belangrijk zijn voor de gezondheid, de zelfredzaamheid en het welzijn van de inwoners van de gemeente Kaag en Braassem.</text:p>
                </text:list-item>
                <text:list-item text:style-override="id1-3-2-2-1-2-3-10">
                  <text:number>j.</text:number>
                  <text:p text:style-name="al">vrijwilligersorganisaties: organisaties die door middel van vrijwilligers activiteiten organiseren die een belangrijke bijdrage leveren aan de sociale cohesie en leefbaarheid in de gemeente Kaag en Braassem.</text:p>
                </text:list-item>
                <text:list-item text:style-override="id1-3-2-2-1-2-3-11">
                  <text:number>k.</text:number>
                  <text:p text:style-name="al">professionele organisatie: economisch zelfstandige organisatie van mensen en middelen met als doel het leveren van producten of het verlenen van diensten aan andere organisaties of particulieren. Dit kunnen commerciële en niet commerciële organisaties zijn. Centraal staat betaalde arbeid en kapitaa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schappelijke activiteiten in het kader van de Omgevingsvisie</text:p>
            <text:section text:name="artikel_id1-3-2-2-2-2" text:style-name="artikel">
              <text:p text:style-name="artikel_kop_titel"><text:span text:style-name="artikel_kop_label">Artikel</text:span> <text:span text:style-name="artikel_kop_nr">2.1</text:span> Subsidie op grond van de Omgevingsvisie</text:p>
              <text:list text:style-name="id1-3-2-2-2-2-2">
                <text:list-item text:style-override="id1-3-2-2-2-2-2">
                  <text:number>1.</text:number>
                  <text:p text:style-name="al">Subsidie wordt verleend ter uitvoering van (een deel van) de Omgevingsvisie, aan de hand van het programma Welzijn &amp; Preventie.</text:p>
                </text:list-item>
                <text:list-item text:style-override="id1-3-2-2-2-2-3">
                  <text:number>2.</text:number>
                  <text:p text:style-name="al">Daar waar thema’s dan wel specifieke doelen en resultaten niet in het programma Welzijn &amp; Preventie zijn opgenomen, kan aanvullend op het eerste lid een subsidie worden verleend ter uitvoering van de Omgevingsvisie.</text:p>
                </text:list-item>
                <text:list-item text:style-override="id1-3-2-2-2-2-4">
                  <text:number>3.</text:number>
                  <text:p text:style-name="al">Burgemeester en wethouders kunnen aanvullende eisen ten aanzien van de verantwoording opnemen in het programma Welzijn &amp; Preventie en in de beschikking. </text:p>
                </text:list-item>
                <text:list-item text:style-override="id1-3-2-2-2-2-5">
                  <text:number>4.</text:number>
                  <text:p text:style-name="al">Aanvullend op het eerste lid kunnen burgemeester en wethouders een subsidie verstrekken voor accommodaties die aantoonbaar bijdragen aan de doelen en resultaten die in de Omgevingsvisie zijn beschreven, danwel voor een (wettelijke) taak die door aanvrager wordt uitgevoerd, en waar de gemeente voor verantwoordelijk is. </text:p>
                </text:list-item>
              </text:list>
              <text:p text:style-name="al"/>
            </text:section>
            <text:section text:name="artikel_id1-3-2-2-2-3" text:style-name="artikel">
              <text:p text:style-name="artikel_kop_titel"><text:span text:style-name="artikel_kop_label">Artikel</text:span> <text:span text:style-name="artikel_kop_nr">2.2</text:span> Aanvraag </text:p>
              <text:list text:style-name="id1-3-2-2-2-3-2">
                <text:list-item text:style-override="id1-3-2-2-2-3-2">
                  <text:number>1.</text:number>
                  <text:p text:style-name="al">De subsidie kan worden aangevraagd nadat het programma Welzijn &amp; Preventie is vastgesteld. Het projectplan van de (samenwerking van) professionele organisaties fungeert daarbij als aanvraag. </text:p>
                </text:list-item>
                <text:list-item text:style-override="id1-3-2-2-2-3-3">
                  <text:number>2.</text:number>
                  <text:p text:style-name="al">Een aanvraag voor subsidie aanvullend op het programma Welzijn &amp; Preventie ter uitvoering van de Omgevingsvisie moet worden ingediend voor 1 juni voorafgaand aan het jaar of de jaren waarop de aanvraag betrekking heeft.</text:p>
                </text:list-item>
                <text:list-item text:style-override="id1-3-2-2-2-3-4">
                  <text:number>3.</text:number>
                  <text:p text:style-name="al">Subsidies als bedoeld in artikel 2.1 vierde lid, kunnen zonder subsidieaanvraag worden verleend.</text:p>
                </text:list-item>
              </text:list>
              <text:p text:style-name="al"/>
            </text:section>
            <text:section text:name="artikel_id1-3-2-2-2-4" text:style-name="artikel">
              <text:p text:style-name="artikel_kop_titel"><text:span text:style-name="artikel_kop_label">Artikel</text:span> <text:span text:style-name="artikel_kop_nr">2.3</text:span> Wie kunnen in aanmerking komen</text:p>
              <text:list text:style-name="id1-3-2-2-2-4-2">
                <text:list-item text:style-override="id1-3-2-2-2-4-2">
                  <text:number>1.</text:number>
                  <text:p text:style-name="al">Voor subsidie komen in aanmerking:</text:p>
                  <text:list text:style-name="id1-3-2-2-2-4-2-3">
                    <text:list-item text:style-override="id1-3-2-2-2-4-2-3-1">
                      <text:number>a.</text:number>
                      <text:p text:style-name="al">professionele organisaties die op basis van het programma Welzijn &amp; Preventie een bijdrage leveren aan de uitvoering van de Omgevingsvisie;</text:p>
                    </text:list-item>
                    <text:list-item text:style-override="id1-3-2-2-2-4-2-3-2">
                      <text:number>b.</text:number>
                      <text:p text:style-name="al">professionele organisaties die aanvullend aan het programma Welzijn &amp; Preventie een bijdrage leveren aan de uitvoering van de Omgevingsvisie. Het gaat hier in ieder geval om organisaties die uitvoering geven aan de Brede Impuls Combinatiefuncties.</text:p>
                    </text:list-item>
                  </text:list>
                </text:list-item>
                <text:list-item text:style-override="id1-3-2-2-2-4-3">
                  <text:number>2.</text:number>
                  <text:p text:style-name="al">Voor subsidie komen organisaties in aanmerking, die door burgemeester en wethouders zijn aangewezen en die in hun accommodatie een bijdrage leveren aan de uitvoering van de Omgevingsvisie. Daarbij moeten zij voldoen aan de volgende voorwaarden:</text:p>
                  <text:list text:style-name="id1-3-2-2-2-4-3-3">
                    <text:list-item text:style-override="id1-3-2-2-2-4-3-3-1">
                      <text:number>a.</text:number>
                      <text:p text:style-name="al">partijen moeten aantonen dat (de activiteiten in) hun accommodatie (extra) bijdraagt aan de doelen en resultaten van de Omgevingsvisie.</text:p>
                    </text:list-item>
                    <text:list-item text:style-override="id1-3-2-2-2-4-3-3-2">
                      <text:number>b.</text:number>
                      <text:p text:style-name="al">partijen moeten aantonen dat zij samenwerking zoeken om zo te komen tot een efficiënter gebruik van de accommodatie.</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Te subsidiëren plan</text:p>
              <text:p text:style-name="al">Burgemeester en wethouders kunnen subsidie verlenen aan de professionele organisatie die in zijn plan aangeeft, welke antwoorden hij heeft op: de maatschappelijke opgaven of welke oplossingen hij heeft voor het behalen van de gewenste doelstellingen en resultaten, zoals vermeld in de Omgevingsvisie.</text:p>
              <text:p text:style-name="al"/>
            </text:section>
            <text:section text:name="artikel_id1-3-2-2-2-6" text:style-name="artikel">
              <text:p text:style-name="artikel_kop_titel"><text:span text:style-name="artikel_kop_label">Artikel</text:span> <text:span text:style-name="artikel_kop_nr">2.5</text:span> Verdeelregels</text:p>
              <text:list text:style-name="id1-3-2-2-2-6-2">
                <text:list-item text:style-override="id1-3-2-2-2-6-2">
                  <text:number>1.</text:number>
                  <text:p text:style-name="al">De volgende organisatie, als bedoeld in 2.3 lid 1 onder a, is aangewezen: de Driemaster. </text:p>
                </text:list-item>
                <text:list-item text:style-override="id1-3-2-2-2-6-3">
                  <text:number>2.</text:number>
                  <text:p text:style-name="al">De volgende organisaties, als bedoeld in artikel 2.3 lid 1 onder b, zijn aangewezen: De Driemaster en Tweesprong B.V.</text:p>
                </text:list-item>
                <text:list-item text:style-override="id1-3-2-2-2-6-4">
                  <text:number>3.</text:number>
                  <text:p text:style-name="al">De volgende organisaties, als bedoeld in artikel 2.3 lid 2, zijn door burgemeester en wethouders aangewezen:</text:p>
                  <text:list text:style-name="id1-3-2-2-2-6-4-3">
                    <text:list-item text:style-override="id1-3-2-2-2-6-4-3-1">
                      <text:number>a.</text:number>
                      <text:p text:style-name="al">Stichting Cultureel Centrum Hoogmade;</text:p>
                    </text:list-item>
                    <text:list-item text:style-override="id1-3-2-2-2-6-4-3-2">
                      <text:number>b.</text:number>
                      <text:p text:style-name="al">Tweesprong B.V.;</text:p>
                    </text:list-item>
                    <text:list-item text:style-override="id1-3-2-2-2-6-4-3-3">
                      <text:number>c.</text:number>
                      <text:p text:style-name="al">Stichting Sporthal Woubrugge;</text:p>
                    </text:list-item>
                    <text:list-item text:style-override="id1-3-2-2-2-6-4-3-4">
                      <text:number>d.</text:number>
                      <text:p text:style-name="al">De Stichting Beheer Gemeentelijke buitensportorganisatie (SBGB), en verenigingen die bij deze stichting zijn aangesloten. </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Grondslag berekening </text:p>
              <text:list text:style-name="id1-3-2-2-2-7-2">
                <text:list-item text:style-override="id1-3-2-2-2-7-2">
                  <text:number>1.</text:number>
                  <text:p text:style-name="al">De subsidie op grond van het programma Welzijn &amp; Preventie is gebaseerd op het bedrag in het programma.</text:p>
                </text:list-item>
                <text:list-item text:style-override="id1-3-2-2-2-7-3">
                  <text:number>2.</text:number>
                  <text:p text:style-name="al">De subsidie aanvullend op het programma Welzijn &amp; Preventie is gebaseerd op de aanvraag en de ingediende begroting van de professionele organisatie.</text:p>
                </text:list-item>
                <text:list-item text:style-override="id1-3-2-2-2-7-4">
                  <text:number>3.</text:number>
                  <text:p text:style-name="al">De subsidie als bedoeld in artikel 2.1 lid 4 wordt toegekend aan de hand van een afgesloten uitvoeringsovereenkomst dan wel op basis van het in de begroting opgenomen bedrag. </text:p>
                </text:list-item>
              </text:list>
              <text:p text:style-name="al"/>
            </text:section>
            <text:section text:name="artikel_id1-3-2-2-2-8" text:style-name="artikel">
              <text:p text:style-name="artikel_kop_titel"><text:span text:style-name="artikel_kop_label">Artikel</text:span> <text:span text:style-name="artikel_kop_nr">2.7</text:span> Subsidieplafond</text:p>
              <text:p text:style-name="al">Voor de in de Omgevingsvisie genoemde resultaten zijn de subsidieplafonds gelijk aan de in de begroting hiervoor opgenomen bedragen.</text:p>
              <text:p text:style-name="al"/>
            </text:section>
            <text:section text:name="artikel_id1-3-2-2-2-9" text:style-name="artikel">
              <text:p text:style-name="artikel_kop_titel"><text:span text:style-name="artikel_kop_label">Artikel</text:span> <text:span text:style-name="artikel_kop_nr">2.8</text:span> Verdeelregels aan derden</text:p>
              <text:p text:style-name="al">De professionele organisatie waaraan subsidie ter uitvoering van het programma Welzijn &amp; Preventie verleend wordt, is verplicht – indien dit in het programma Welzijn &amp; Preventie is weergegeven - financiële bijdragen geoormerkt door te besteden aan door burgemeester en wethouders aan te wijzen taken / regelingen.</text:p>
              <text:p text:style-name="al"/>
            </text:section>
            <text:section text:name="artikel_id1-3-2-2-2-10" text:style-name="artikel">
              <text:p text:style-name="artikel_kop_titel"><text:span text:style-name="artikel_kop_label">Artikel</text:span> <text:span text:style-name="artikel_kop_nr">2.9</text:span> Aanvaarding wettelijke taak</text:p>
              <text:p text:style-name="al">De professionele organisatie waaraan subsidie ter uitvoering van het programma Welzijn &amp; Preventie verleend wordt, is verplicht de wettelijke taak die aan de gemeente opgelegd is, uit te voeren.</text:p>
              <text:p text:style-name="al"/>
            </text:section>
            <text:p text:style-name="hoofdstuk_bottom"/>
          </text:section>
          <text:section text:name="hoofdstuk_id1-3-2-2-3" text:style-name="hoofdstuk">
            <text:p text:style-name="hoofdstuk_kop"><text:span text:style-name="label">Hoofdstuk</text:span> <text:span text:style-name="nr">3</text:span> Molens </text:p>
            <text:section text:name="artikel_id1-3-2-2-3-2" text:style-name="artikel">
              <text:p text:style-name="artikel_kop_titel"><text:span text:style-name="artikel_kop_label">Artikel</text:span> <text:span text:style-name="artikel_kop_nr">3.1</text:span> Subsidie ten behoeve van het instand houden van molens </text:p>
              <text:p text:style-name="al">Subsidie wordt verleend als bijdrage in de kosten voor onderhoudswerkzaamheden aan molens die geregistreerd staan als rijksmonument binnen de gemeente Kaag en Braassem. </text:p>
              <text:p text:style-name="al"/>
            </text:section>
            <text:section text:name="artikel_id1-3-2-2-3-3" text:style-name="artikel">
              <text:p text:style-name="artikel_kop_titel"><text:span text:style-name="artikel_kop_label">Artikel</text:span> <text:span text:style-name="artikel_kop_nr">3.2</text:span> Aanvraag </text:p>
              <text:p text:style-name="al">De subsidie kan zonder aanvraag verleend worden. </text:p>
              <text:p text:style-name="al"/>
            </text:section>
            <text:section text:name="artikel_id1-3-2-2-3-4" text:style-name="artikel">
              <text:p text:style-name="artikel_kop_titel"><text:span text:style-name="artikel_kop_label">Artikel</text:span> <text:span text:style-name="artikel_kop_nr">3.3</text:span> Wie kunnen in aanmerking komen</text:p>
              <text:p text:style-name="al">Voor subsidie kunnen organisaties in aanmerking komen die:</text:p>
              <text:list text:style-name="id1-3-2-2-3-4-3">
                <text:list-item text:style-override="id1-3-2-2-3-4-3-1">
                  <text:number>1.</text:number>
                  <text:p text:style-name="al">de molen onderhouden in dusdanige staat van onderhoud dat het behoud is gewaarborgd;</text:p>
                </text:list-item>
                <text:list-item text:style-override="id1-3-2-2-3-4-3-2">
                  <text:number>2.</text:number>
                  <text:p text:style-name="al">door burgemeester en wethouders aangewezen ambtenaren in of bij de molen toelaten voor controle van de onderhoudstoestand; en</text:p>
                </text:list-item>
                <text:list-item text:style-override="id1-3-2-2-3-4-3-3">
                  <text:number>3.</text:number>
                  <text:p text:style-name="al">geen onderhoudswerkzaamheden verrichten die afbreuk doen aan het monumentale karakter van de molen.</text:p>
                </text:list-item>
              </text:list>
              <text:p text:style-name="al"/>
            </text:section>
            <text:section text:name="artikel_id1-3-2-2-3-5" text:style-name="artikel">
              <text:p text:style-name="artikel_kop_titel"><text:span text:style-name="artikel_kop_label">Artikel</text:span> <text:span text:style-name="artikel_kop_nr">3.4</text:span> Verdeelregels </text:p>
              <text:p text:style-name="al">De volgende organisatie, als bedoeld in artikel 3.3, is aangewezen: Rijnlandse molenstichting.</text:p>
              <text:p text:style-name="al"/>
            </text:section>
            <text:section text:name="artikel_id1-3-2-2-3-6" text:style-name="artikel">
              <text:p text:style-name="artikel_kop_titel"><text:span text:style-name="artikel_kop_label">Artikel</text:span> <text:span text:style-name="artikel_kop_nr">3.5</text:span> Grondslag berekening </text:p>
              <text:p text:style-name="al">De subsidie kan jaarlijks worden verleend en is gebaseerd op het molenbestand van 2016, te weten 17 molens.</text:p>
              <text:p text:style-name="al"/>
            </text:section>
            <text:section text:name="artikel_id1-3-2-2-3-7" text:style-name="artikel">
              <text:p text:style-name="artikel_kop_titel"><text:span text:style-name="artikel_kop_label">Artikel</text:span> <text:span text:style-name="artikel_kop_nr">3.6</text:span> Subsidieplafond</text:p>
              <text:p text:style-name="al">Voor de in artikel 3.1 genoemde activiteiten zijn de subsidieplafonds gelijk aan de in de begroting hiervoor opgenomen bedragen.</text:p>
              <text:p text:style-name="al"/>
            </text:section>
            <text:p text:style-name="hoofdstuk_bottom"/>
          </text:section>
          <text:section text:name="hoofdstuk_id1-3-2-2-4" text:style-name="hoofdstuk">
            <text:p text:style-name="hoofdstuk_kop"><text:span text:style-name="label">Hoofdstuk</text:span> <text:span text:style-name="nr">4</text:span> Recreatieve en promotioneel opgezette activiteiten </text:p>
            <text:section text:name="artikel_id1-3-2-2-4-2" text:style-name="artikel">
              <text:p text:style-name="artikel_kop_titel"><text:span text:style-name="artikel_kop_label">Artikel</text:span> <text:span text:style-name="artikel_kop_nr">4.1</text:span> Subsidie op grond van recreatieve en promotioneel opgezette activiteiten</text:p>
              <text:p text:style-name="al">Subsidie wordt verleend ter uitvoering van toeristische marketing en promotie van activiteiten en evenementen van de gemeente Kaag en Braassem die bijdragen aan het “merk Kaag en Braassem”. Met recreatie worden alle vormen van vrijetijdsbesteding bedoeld. Met marketing wordt elke activiteit die de recreant/toerist met Kaag en Braassem verbindt, bedoeld. Met promotie wordt het onder de aandacht brengen van de recreatieve mogelijkheden en de culturele identiteit van Kaag en Braassem bedoeld.</text:p>
              <text:p text:style-name="al"/>
            </text:section>
            <text:section text:name="artikel_id1-3-2-2-4-3" text:style-name="artikel">
              <text:p text:style-name="artikel_kop_titel"><text:span text:style-name="artikel_kop_label">Artikel</text:span> <text:span text:style-name="artikel_kop_nr">4.2</text:span> Aanvraag</text:p>
              <text:p text:style-name="al">De subsidie kan zonder aanvraag worden verleend.</text:p>
              <text:p text:style-name="al"/>
            </text:section>
            <text:section text:name="artikel_id1-3-2-2-4-4" text:style-name="artikel">
              <text:p text:style-name="artikel_kop_titel"><text:span text:style-name="artikel_kop_label">Artikel</text:span> <text:span text:style-name="artikel_kop_nr">4.3</text:span> Wie kunnen in aanmerking komen</text:p>
              <text:p text:style-name="al">De professionele organisatie die op basis van (beleid) een aantoonbare bijdrage levert aan de toeristische marketing en promotie van activiteiten en evenementen van Kaag en Braassem, kan in aanmerking komen voor subsidie.</text:p>
              <text:p text:style-name="al"/>
            </text:section>
            <text:section text:name="artikel_id1-3-2-2-4-5" text:style-name="artikel">
              <text:p text:style-name="artikel_kop_titel"><text:span text:style-name="artikel_kop_label">Artikel</text:span> <text:span text:style-name="artikel_kop_nr">4.4</text:span> Te subsidiëren plan</text:p>
              <text:p text:style-name="al">Burgemeester en wethouders kunnen de subsidie verlenen aan de professionele organisatie die in zijn plan aangeeft hoe hij invulling geeft aan de volgende activiteiten: </text:p>
              <text:list text:style-name="id1-3-2-2-4-5-3">
                <text:list-item text:style-override="id1-3-2-2-4-5-3-1">
                  <text:number>a.</text:number>
                  <text:p text:style-name="al">gebiedsmarketing;</text:p>
                </text:list-item>
                <text:list-item text:style-override="id1-3-2-2-4-5-3-2">
                  <text:number>b.</text:number>
                  <text:p text:style-name="al">marketing en promotie;</text:p>
                </text:list-item>
                <text:list-item text:style-override="id1-3-2-2-4-5-3-3">
                  <text:number>c.</text:number>
                  <text:p text:style-name="al">meten van bezoekersaantallen; </text:p>
                </text:list-item>
                <text:list-item text:style-override="id1-3-2-2-4-5-3-4">
                  <text:number>d.</text:number>
                  <text:p text:style-name="al">productontwikkeling; en</text:p>
                </text:list-item>
                <text:list-item text:style-override="id1-3-2-2-4-5-3-5">
                  <text:number>e.</text:number>
                  <text:p text:style-name="al">het ontwikkelen van groepsarrangementen. </text:p>
                </text:list-item>
              </text:list>
              <text:p text:style-name="al">Hierbij geldt wel de inspanningsverplichting om een zo hoog mogelijke financiële bijdrage vanuit bedrijfsleven, fondsen en subsidies te realiseren.</text:p>
              <text:p text:style-name="al"/>
            </text:section>
            <text:section text:name="artikel_id1-3-2-2-4-6" text:style-name="artikel">
              <text:p text:style-name="artikel_kop_titel"><text:span text:style-name="artikel_kop_label">Artikel</text:span> <text:span text:style-name="artikel_kop_nr">4.5</text:span> Verdeelregels</text:p>
              <text:p text:style-name="al">De volgende organisatie is aangewezen: Stichting Kaag en Braassem Promotie.</text:p>
              <text:p text:style-name="al"/>
            </text:section>
            <text:section text:name="artikel_id1-3-2-2-4-7" text:style-name="artikel">
              <text:p text:style-name="artikel_kop_titel"><text:span text:style-name="artikel_kop_label">Artikel</text:span> <text:span text:style-name="artikel_kop_nr">4.6</text:span> Grondslag berekening</text:p>
              <text:p text:style-name="al">De jaarlijkse subsidie wordt vastgesteld aan de hand van het ingediende plan en begroting.</text:p>
              <text:p text:style-name="al"/>
            </text:section>
            <text:section text:name="artikel_id1-3-2-2-4-8" text:style-name="artikel">
              <text:p text:style-name="artikel_kop_titel"><text:span text:style-name="artikel_kop_label">Artikel</text:span> <text:span text:style-name="artikel_kop_nr">4.7</text:span> Subsidieplafond</text:p>
              <text:p text:style-name="al">Voor het in artikel 4.4 genoemde plan is het subsidieplafond gelijk aan het in de begroting hiervoor opgenomen bedrag. </text:p>
              <text:p text:style-name="al"/>
            </text:section>
            <text:p text:style-name="hoofdstuk_bottom"/>
          </text:section>
          <text:section text:name="hoofdstuk_id1-3-2-2-5" text:style-name="hoofdstuk">
            <text:p text:style-name="hoofdstuk_kop"><text:span text:style-name="label">Hoofdstuk</text:span> <text:span text:style-name="nr">5</text:span> Inzameling oud papier </text:p>
            <text:section text:name="artikel_id1-3-2-2-5-2" text:style-name="artikel">
              <text:p text:style-name="artikel_kop_titel"><text:span text:style-name="artikel_kop_label">Artikel</text:span> <text:span text:style-name="artikel_kop_nr">5.1</text:span> Subsidie op grond van inzameling oud papier </text:p>
              <text:p text:style-name="al">Subsidie wordt verleend voor het gescheiden inzamelen van oud papier afkomstig uit particuliere huishoudens in de gemeente Kaag en Braassem. </text:p>
              <text:p text:style-name="al"/>
            </text:section>
            <text:section text:name="artikel_id1-3-2-2-5-3" text:style-name="artikel">
              <text:p text:style-name="artikel_kop_titel"><text:span text:style-name="artikel_kop_label">Artikel</text:span> <text:span text:style-name="artikel_kop_nr">5.2</text:span> Aanvraag </text:p>
              <text:p text:style-name="al">De subsidie kan zonder aanvraag worden verleend.</text:p>
              <text:p text:style-name="al"/>
            </text:section>
            <text:section text:name="artikel_id1-3-2-2-5-4" text:style-name="artikel">
              <text:p text:style-name="artikel_kop_titel"><text:span text:style-name="artikel_kop_label">Artikel</text:span> <text:span text:style-name="artikel_kop_nr">5.3</text:span> Wie kunnen in aanmerking komen </text:p>
              <text:list text:style-name="id1-3-2-2-5-4-2">
                <text:list-item text:style-override="id1-3-2-2-5-4-2">
                  <text:number>1.</text:number>
                  <text:p text:style-name="al">Voor subsidie kunnen vrijwilligersorganisaties en scholen uit Kaag en Braassem in aanmerking komen die de inzameling van oud papier door een door de gemeente gecontracteerde inzamelaar ondersteunen. De vrijwilligers hebben een rol als belader bij de huis-aan-huis inzameling. </text:p>
                </text:list-item>
                <text:list-item text:style-override="id1-3-2-2-5-4-3">
                  <text:number>2.</text:number>
                  <text:p text:style-name="al">Voorwaarde voor subsidie is dat de vrijwilligersorganisatie de ‘Samenwerkingsovereenkomst inzameling oud papier en karton in gemeente Kaag en Braassem’ heeft ondertekend.</text:p>
                </text:list-item>
              </text:list>
              <text:p text:style-name="al"/>
            </text:section>
            <text:section text:name="artikel_id1-3-2-2-5-5" text:style-name="artikel">
              <text:p text:style-name="artikel_kop_titel"><text:span text:style-name="artikel_kop_label">Artikel</text:span> <text:span text:style-name="artikel_kop_nr">5.4</text:span> Te subsidiëren activiteit </text:p>
              <text:p text:style-name="al">Burgemeester en wethouders kunnen subsidie verlenen voor de ondersteuning van het gescheiden huis-aan-huis inzamelen van oud papier, afkomstig uit particuliere huishoudens in de gemeente Kaag en Braassem. </text:p>
              <text:p text:style-name="al"/>
            </text:section>
            <text:section text:name="artikel_id1-3-2-2-5-6" text:style-name="artikel">
              <text:p text:style-name="artikel_kop_titel"><text:span text:style-name="artikel_kop_label">Artikel</text:span> <text:span text:style-name="artikel_kop_nr">5.5</text:span> Grondslag berekening </text:p>
              <text:p text:style-name="al">Voor de inzameling van oud papier is de gemeente Kaag en Braassem in routes verdeeld. Bij elke route kan ondersteuning door vrijwilligers plaatsvinden. Het beschikbare bedrag wordt in gelijke delen over de routes verdeeld.</text:p>
              <text:p text:style-name="al"/>
            </text:section>
            <text:section text:name="artikel_id1-3-2-2-5-7" text:style-name="artikel">
              <text:p text:style-name="artikel_kop_titel"><text:span text:style-name="artikel_kop_label">Artikel</text:span> <text:span text:style-name="artikel_kop_nr">5.6</text:span> Verdeelregels </text:p>
              <text:p text:style-name="al">Nieuwe vrijwilligersorganisaties kunnen subsidie aanvragen als er een route beschikbaar is, waar nog geen ondersteuning door vrijwilligers plaatsvindt of als er een route beschikbaar komt.</text:p>
              <text:p text:style-name="al"/>
            </text:section>
            <text:section text:name="artikel_id1-3-2-2-5-8" text:style-name="artikel">
              <text:p text:style-name="artikel_kop_titel"><text:span text:style-name="artikel_kop_label">Artikel</text:span> <text:span text:style-name="artikel_kop_nr">5.7</text:span> Subsidieplafond </text:p>
              <text:p text:style-name="al">Voor de in artikel 5.3 genoemde activiteit is het subsidieplafond gelijk aan het in de begroting opgenomen bedrag.</text:p>
              <text:p text:style-name="al"/>
            </text:section>
            <text:p text:style-name="hoofdstuk_bottom"/>
          </text:section>
          <text:section text:name="hoofdstuk_id1-3-2-2-6" text:style-name="hoofdstuk">
            <text:p text:style-name="hoofdstuk_kop"><text:span text:style-name="label">Hoofdstuk</text:span> <text:span text:style-name="nr">6</text:span> Pontveren</text:p>
            <text:section text:name="artikel_id1-3-2-2-6-2" text:style-name="artikel">
              <text:p text:style-name="artikel_kop_titel"><text:span text:style-name="artikel_kop_label">Artikel</text:span> <text:span text:style-name="artikel_kop_nr">6.1</text:span> Subsidie ten behoeve van veerdiensten</text:p>
              <text:p text:style-name="al">Subsidie wordt verleend voor het in stand houden van een oeververbinding binnen of naar de gemeente door middel van een pontveer. </text:p>
              <text:p text:style-name="al"/>
            </text:section>
            <text:section text:name="artikel_id1-3-2-2-6-3" text:style-name="artikel">
              <text:p text:style-name="artikel_kop_titel"><text:span text:style-name="artikel_kop_label">Artikel</text:span> <text:span text:style-name="artikel_kop_nr">6.2</text:span> Wie kunnen in aanmerking komen</text:p>
              <text:p text:style-name="al">Voor subsidie kan in aanmerking komen de exploitant van het voetveer over het Paddegat.</text:p>
              <text:p text:style-name="al"/>
            </text:section>
            <text:section text:name="artikel_id1-3-2-2-6-4" text:style-name="artikel">
              <text:p text:style-name="artikel_kop_titel"><text:span text:style-name="artikel_kop_label">Artikel</text:span> <text:span text:style-name="artikel_kop_nr">6.3</text:span> Te subsidiëren activiteit</text:p>
              <text:p text:style-name="al">De exploitatie van een pontveer volgens een vaste dienstregeling.</text:p>
              <text:p text:style-name="al"/>
            </text:section>
            <text:section text:name="artikel_id1-3-2-2-6-5" text:style-name="artikel">
              <text:p text:style-name="artikel_kop_titel"><text:span text:style-name="artikel_kop_label">Artikel</text:span> <text:span text:style-name="artikel_kop_nr">6.4</text:span> Verdeelregels</text:p>
              <text:p text:style-name="al">Indien het gevraagde subsidiebedrag het subsidieplafond overschrijdt, wordt het beschikbare budget naar evenredigheid over de ingediende aanvragen verdeeld. </text:p>
              <text:p text:style-name="al"/>
            </text:section>
            <text:section text:name="artikel_id1-3-2-2-6-6" text:style-name="artikel">
              <text:p text:style-name="artikel_kop_titel"><text:span text:style-name="artikel_kop_label">Artikel</text:span> <text:span text:style-name="artikel_kop_nr">6.5</text:span> Grondslag berekening</text:p>
              <text:list text:style-name="id1-3-2-2-6-6-2">
                <text:list-item text:style-override="id1-3-2-2-6-6-2">
                  <text:number>1.</text:number>
                  <text:p text:style-name="al">Jaarlijkse subsidie m.b.t. een nadelig exploitatieresultaat wordt verleend en vastgesteld op basis van respectievelijk de ingediende begroting en de rekening en verantwoording van de uitgaven. </text:p>
                </text:list-item>
                <text:list-item text:style-override="id1-3-2-2-6-6-3">
                  <text:number>2.</text:number>
                  <text:p text:style-name="al">Het bepaalde in lid 1 is niet van toepassing indien met de exploitant een subsidieovereenkomst is gesloten. De exploitant hoeft dan geen jaarlijkse subsidieaanvraag in te dienen en ontvangt dan een jaarlijkse subsidievaststelling, zonder voorafgaande verlening. </text:p>
                </text:list-item>
              </text:list>
              <text:p text:style-name="al"/>
            </text:section>
            <text:section text:name="artikel_id1-3-2-2-6-7" text:style-name="artikel">
              <text:p text:style-name="artikel_kop_titel"><text:span text:style-name="artikel_kop_label">Artikel</text:span> <text:span text:style-name="artikel_kop_nr">6.6</text:span> Subsidieplafond</text:p>
              <text:p text:style-name="al">Voor de in artikel 6.3 genoemde activiteit is de subsidieplafond gelijk aan het in de begroting hiervoor opgenomen bedrag.</text:p>
              <text:p text:style-name="al"/>
            </text:section>
            <text:p text:style-name="hoofdstuk_bottom"/>
          </text:section>
          <text:section text:name="hoofdstuk_id1-3-2-2-7" text:style-name="hoofdstuk">
            <text:p text:style-name="hoofdstuk_kop"><text:span text:style-name="label">Hoofdstuk</text:span> <text:span text:style-name="nr">7</text:span> Compensatie OZB vrijwilligersorganisaties</text:p>
            <text:section text:name="artikel_id1-3-2-2-7-2" text:style-name="artikel">
              <text:p text:style-name="artikel_kop_titel"><text:span text:style-name="artikel_kop_label">Artikel</text:span> <text:span text:style-name="artikel_kop_nr">7.1</text:span> Compensatie OZB vrijwilligersorganisaties</text:p>
              <text:p text:style-name="al">Het college kan een tegemoetkoming verlenen aan vrijwilligersorganisaties ter compensatie van de OZB-aanslag die deze organisaties wordt opgelegd als eigenaar en/of gebruiker van maatschappelijk vastgoed.</text:p>
              <text:p text:style-name="al"/>
            </text:section>
            <text:section text:name="artikel_id1-3-2-2-7-3" text:style-name="artikel">
              <text:p text:style-name="artikel_kop_titel"><text:span text:style-name="artikel_kop_label">Artikel</text:span> <text:span text:style-name="artikel_kop_nr">7.2</text:span> Tegemoetkomingscriteria</text:p>
              <text:list text:style-name="id1-3-2-2-7-3-2">
                <text:list-item text:style-override="id1-3-2-2-7-3-2">
                  <text:number>1.</text:number>
                  <text:p text:style-name="al">Voor compensatie kunnen vrijwilligersorganisaties in aanmerking komen die vastgoed in eigendom hebben en/of gebruiken ten behoeve van hun activiteiten. Het gaat hierbij om sportaccommodaties, dorpshuizen, wijk- en buurtcentra en ander maatschappelijk vastgoed.</text:p>
                </text:list-item>
                <text:list-item text:style-override="id1-3-2-2-7-3-3">
                  <text:number>2.</text:number>
                  <text:p text:style-name="al">Een tegemoetkoming als bedoeld in artikel 7.1 kan worden verleend aan de eigenaar en/of gebruiker van maatschappelijk vastgoed onder de volgende voorwaarden: </text:p>
                  <text:list text:style-name="id1-3-2-2-7-3-3-3">
                    <text:list-item text:style-override="id1-3-2-2-7-3-3-3-1">
                      <text:number>a.</text:number>
                      <text:p text:style-name="al">de eigenaar en/of gebruiker is een vrijwilligersorganisatie. Professionele organisaties zijn uitgesloten van subsidie. Als in een accommodatie meer functies maatschappelijk/commercieel zijn ondergebracht is de hoofdfunctie maatgevend voor de beoordeling;</text:p>
                    </text:list-item>
                    <text:list-item text:style-override="id1-3-2-2-7-3-3-3-2">
                      <text:number>b.</text:number>
                      <text:p text:style-name="al">de rechtspersoon is een vereniging of stichting;</text:p>
                    </text:list-item>
                    <text:list-item text:style-override="id1-3-2-2-7-3-3-3-3">
                      <text:number>c.</text:number>
                      <text:p text:style-name="al">de eigenaar/gebruiker van het vastgoed is zonder winstoogmerk werkzaam;</text:p>
                    </text:list-item>
                    <text:list-item text:style-override="id1-3-2-2-7-3-3-3-4">
                      <text:number>d.</text:number>
                      <text:p text:style-name="al">de activiteiten van de vereniging of stichting zijn gericht op de sociale cohesie en leefbaarheid in de gemeente Kaag en Braassem;</text:p>
                    </text:list-item>
                  </text:list>
                </text:list-item>
                <text:list-item text:style-override="id1-3-2-2-7-3-4">
                  <text:number>3.</text:number>
                  <text:p text:style-name="al">De tegemoetkoming wordt uitsluitend verleend als de verschuldigde aanslag OZB belasting van de gemeente Kaag en Braassem volledig is voldaan.</text:p>
                </text:list-item>
              </text:list>
              <text:p text:style-name="al"/>
            </text:section>
            <text:section text:name="artikel_id1-3-2-2-7-4" text:style-name="artikel">
              <text:p text:style-name="artikel_kop_titel"><text:span text:style-name="artikel_kop_label">Artikel</text:span> <text:span text:style-name="artikel_kop_nr">7.3</text:span> Aanvraag </text:p>
              <text:list text:style-name="id1-3-2-2-7-4-2">
                <text:list-item text:style-override="id1-3-2-2-7-4-2">
                  <text:number>1.</text:number>
                  <text:p text:style-name="al">Een aanvraag om compensatie kan alleen gedaan worden door een vrijwilligersorganisatie als genoemd in artikel 7.2 van deze regeling. </text:p>
                </text:list-item>
                <text:list-item text:style-override="id1-3-2-2-7-4-3">
                  <text:number>2.</text:number>
                  <text:p text:style-name="al">De aanvraag bevat een kopie van de aanslag OZB en een kopie van het betaalbewijs van de aanslag.</text:p>
                </text:list-item>
                <text:list-item text:style-override="id1-3-2-2-7-4-4">
                  <text:number>3.</text:number>
                  <text:p text:style-name="al">Een aanvraag wordt alleen in behandeling genomen als is voldaan aan de voorwaarden op het aanvraagformulier.</text:p>
                </text:list-item>
                <text:list-item text:style-override="id1-3-2-2-7-4-5">
                  <text:number>4.</text:number>
                  <text:p text:style-name="al">De subsidie wordt uitbetaald op dezelfde bankrekening als waarvan de te compenseren OZB belastingen zijn voldaan.</text:p>
                </text:list-item>
              </text:list>
              <text:p text:style-name="al"/>
            </text:section>
            <text:section text:name="artikel_id1-3-2-2-7-5" text:style-name="artikel">
              <text:p text:style-name="artikel_kop_titel"><text:span text:style-name="artikel_kop_label">Artikel</text:span> <text:span text:style-name="artikel_kop_nr">7.4</text:span> De hoogte van de tegemoetkoming</text:p>
              <text:list text:style-name="id1-3-2-2-7-5-2">
                <text:list-item text:style-override="id1-3-2-2-7-5-2">
                  <text:number>1.</text:number>
                  <text:p text:style-name="al">Voor de tegemoetkoming als bedoeld in Hoofdstuk 7 is een subsidieplafond ingesteld ter hoogte van het in de begroting hiervoor opgenomen bedrag. </text:p>
                </text:list-item>
                <text:list-item text:style-override="id1-3-2-2-7-5-3">
                  <text:number>2.</text:number>
                  <text:p text:style-name="al">De hoogte van de tegemoetkoming als bedoeld in artikel 7.1 bedraagt maximaal het gehele bedrag van de door de vrijwilligersorganisatie betaalde OZB-aanslag over een kalenderjaar.</text:p>
                </text:list-item>
                <text:list-item text:style-override="id1-3-2-2-7-5-4">
                  <text:number>3.</text:number>
                  <text:p text:style-name="al">Bij het bereiken van het subsidieplafond kan het college besluiten de subsidie te verdelen naar evenredigheid, verdeeld over de ingediende aanvra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ubsidieregeling AED</text:p>
            <text:section text:name="artikel_id1-3-2-2-8-2" text:style-name="artikel">
              <text:p text:style-name="artikel_kop_titel"><text:span text:style-name="artikel_kop_label">Artikel</text:span> <text:span text:style-name="artikel_kop_nr">8.1</text:span> Doelstelling subsidieregeling</text:p>
              <text:p text:style-name="al">Doelstelling van de regeling is het stimuleren en in stand houden van een dekkend AED-netwerk binnen de gemeente Kaag en Braassem, dat 24 uur per dag toegankelijk is.</text:p>
              <text:p text:style-name="al"/>
            </text:section>
            <text:section text:name="artikel_id1-3-2-2-8-3" text:style-name="artikel">
              <text:p text:style-name="artikel_kop_titel"><text:span text:style-name="artikel_kop_label">Artikel</text:span> <text:span text:style-name="artikel_kop_nr">8.2</text:span> Te subsidiëren activiteit</text:p>
              <text:p text:style-name="al">De aanschaf van een nieuwe AED en de aanschaf van een buitenkast.</text:p>
              <text:p text:style-name="al"/>
            </text:section>
            <text:section text:name="artikel_id1-3-2-2-8-4" text:style-name="artikel">
              <text:p text:style-name="artikel_kop_titel"><text:span text:style-name="artikel_kop_label">Artikel</text:span> <text:span text:style-name="artikel_kop_nr">8.3</text:span> Voorwaarden</text:p>
              <text:p text:style-name="al">De subsidieaanvraag voldoet aan de volgende voorwaarden:</text:p>
              <text:list text:style-name="id1-3-2-2-8-4-3">
                <text:list-item text:style-override="id1-3-2-2-8-4-3-1">
                  <text:number>1.</text:number>
                  <text:p text:style-name="al">Binnen een straal van 500 meter hangt geen andere AED op een openbare locatie die 24/7 beschikbaar is.</text:p>
                </text:list-item>
                <text:list-item text:style-override="id1-3-2-2-8-4-3-2">
                  <text:number>2.</text:number>
                  <text:p text:style-name="al">De AED wordt gehangen op een locatie die 24 uur per dag en 7 dagen per week toegankelijk is.</text:p>
                </text:list-item>
                <text:list-item text:style-override="id1-3-2-2-8-4-3-3">
                  <text:number>3.</text:number>
                  <text:p text:style-name="al">De subsidie moet vooraf worden aangevraagd, tot vier weken voordat de AED wordt geplaatst.</text:p>
                </text:list-item>
                <text:list-item text:style-override="id1-3-2-2-8-4-3-4">
                  <text:number>4.</text:number>
                  <text:p text:style-name="al">De subsidie kan één keer per AED worden aangevraagd.</text:p>
                </text:list-item>
                <text:list-item text:style-override="id1-3-2-2-8-4-3-5">
                  <text:number>5.</text:number>
                  <text:p text:style-name="al">De subsidieontvanger is verplicht de AED aan te melden binnen een termijn van drie maanden en aangemeld te houden bij HartslagNu. </text:p>
                </text:list-item>
                <text:list-item text:style-override="id1-3-2-2-8-4-3-6">
                  <text:number>6.</text:number>
                  <text:p text:style-name="al">De subsidieontvanger is verantwoordelijk voor het beheer en onderhoud van de AED en buitenkast.</text:p>
                </text:list-item>
                <text:list-item text:style-override="id1-3-2-2-8-4-3-7">
                  <text:number>7.</text:number>
                  <text:p text:style-name="al">Het is verplicht de AED na een eventuele inzet weer gebruiksklaar te maken.</text:p>
                </text:list-item>
                <text:list-item text:style-override="id1-3-2-2-8-4-3-8">
                  <text:number>8.</text:number>
                  <text:p text:style-name="al">De AED en buitenkast dienen te zijn toegelaten voor de Nederlandse markt.</text:p>
                </text:list-item>
                <text:list-item text:style-override="id1-3-2-2-8-4-3-9">
                  <text:number>9.</text:number>
                  <text:p text:style-name="al">Indien de subsidieontvanger niet langer de verantwoordelijkheid draagt, dient de aanvrager binnen een redelijke termijn een nieuwe verantwoordelijke aan te wijzen en dit schriftelijk te melden aan de gemeente.</text:p>
                </text:list-item>
              </text:list>
              <text:p text:style-name="al"/>
            </text:section>
            <text:section text:name="artikel_id1-3-2-2-8-5" text:style-name="artikel">
              <text:p text:style-name="artikel_kop_titel"><text:span text:style-name="artikel_kop_label">Artikel</text:span> <text:span text:style-name="artikel_kop_nr">8.4</text:span> De hoogte van de subsidie</text:p>
              <text:list text:style-name="id1-3-2-2-8-5-2">
                <text:list-item text:style-override="id1-3-2-2-8-5-2">
                  <text:number>1.</text:number>
                  <text:p text:style-name="al">De subsidie voor de AED bedraagt 50% van de kosten, met een maximum van € 600,-</text:p>
                </text:list-item>
                <text:list-item text:style-override="id1-3-2-2-8-5-3">
                  <text:number>2.</text:number>
                  <text:p text:style-name="al">De subsidie voor de buitenkast bedraagt 50% van de kosten, met een maximum van € 300,-.</text:p>
                </text:list-item>
                <text:list-item text:style-override="id1-3-2-2-8-5-4">
                  <text:number>3.</text:number>
                  <text:p text:style-name="al">Het subsidieplafond bedraagt jaarlijks € 2000,-. De aanvragen worden op volgorde van binnenkomst beoordeeld. Het college besluit tot afwijzing of verlening van de aangevraagde subsidies tot het plafond is bereikt.</text:p>
                </text:list-item>
              </text:list>
              <text:p text:style-name="al"/>
            </text:section>
            <text:section text:name="artikel_id1-3-2-2-8-6" text:style-name="artikel">
              <text:p text:style-name="artikel_kop_titel"><text:span text:style-name="artikel_kop_label">Artikel</text:span> <text:span text:style-name="artikel_kop_nr">8.5</text:span> Aanvraag</text:p>
              <text:list text:style-name="id1-3-2-2-8-6-2">
                <text:list-item text:style-override="id1-3-2-2-8-6-2">
                  <text:number>1.</text:number>
                  <text:p text:style-name="al">De gemeente beoordeelt eerst de locatie van de AED voordat de subsidie wordt verleend.</text:p>
                </text:list-item>
                <text:list-item text:style-override="id1-3-2-2-8-6-3">
                  <text:number>2.</text:number>
                  <text:p text:style-name="al">Een aanvraag wordt alleen in behandeling genomen als is voldaan aan de voorwaarden op het aanvraagformulier.</text:p>
                </text:list-item>
                <text:list-item text:style-override="id1-3-2-2-8-6-4">
                  <text:number>3.</text:number>
                  <text:p text:style-name="al">Aan de aanvraag dient er een offerte voor de beoogde AED en/of AED-buitenkast te worden toegevoeg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Slotbepalingen</text:p>
              <text:list text:style-name="id1-3-2-2-9-2-2">
                <text:list-item text:style-override="id1-3-2-2-9-2-2">
                  <text:number>1.</text:number>
                  <text:p text:style-name="al">Dit besluit treedt in werking op de dag na bekendmaking.</text:p>
                </text:list-item>
                <text:list-item text:style-override="id1-3-2-2-9-2-3">
                  <text:number>2.</text:number>
                  <text:p text:style-name="al">De Nadere regels subsidies, vastgesteld op 5 september 2023, worden ingetrokken. </text:p>
                </text:list-item>
                <text:list-item text:style-override="id1-3-2-2-9-2-4">
                  <text:number>3.</text:number>
                  <text:p text:style-name="al">Dit besluit wordt aangehaald als ‘Nadere regels subsidies gemeente Kaag en Braassem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Kaag en Braassem op 27 augustus 2024.</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emeentesecretaris,</text:span></text:p>
            <text:p><text:span text:style-name="functie">J.J. Démoe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178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8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8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3 van de Algemene subsudieverordening Kaag en Braassem 2015]|[https://lokaleregelgeving.overheid.nl/CVDR351123/1#hoofdstuk_3.</meta:user-defined>
    <meta:user-defined meta:name="OVERHEIDop.referentienummer">574916</meta:user-defined>
    <meta:user-defined meta:name="DCTERMS.alternative">Nadere regels subsidies gemeente Kaag en Braassem 2021</meta:user-defined>
    <dc:language>nl</dc:language>
    <meta:user-defined meta:name="OVERHEIDop.locatietype/OVERHEIDop.gebiedsmarkering">Gemeente</meta:user-defined>
    <meta:user-defined meta:name="DC.title">Nadere regels subsidies gemeente Kaag en Braassem</meta:user-defined>
    <meta:user-defined meta:name="DCTERMS.W3CDTF/DCTERMS.available">2024-09-13</meta:user-defined>
    <meta:user-defined meta:name="DCTERMS.W3CDTF/OVERHEIDop.jaargang">2024</meta:user-defined>
    <meta:user-defined meta:name="OVERHEIDop.publicationIssue">391782</meta:user-defined>
    <meta:user-defined meta:name="OVERHEIDop.betreftRegeling">CVDR724395_1</meta:user-defined>
    <meta:user-defined meta:name="xs:date/OVERHEIDop.startdatum">2024-09-14</meta:user-defined>
    <meta:user-defined meta:name="OVERHEIDop.GmbID/DC.identifier">gmb-2024-391782</meta:user-defined>
    <meta:user-defined meta:name="OVERHEIDop.versieInformatie"/>
  </office:meta>
</office:document-meta>
</file>