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kappen van 7 bomen aan Rijksweg A15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kappen van 7 bomen (Boom kappen of houtopstand vellen), Rijksweg A15, in Deil (03-09-2024) (bezwaar mogelijk), ODR2404447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78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8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8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404447</meta:user-defined>
    <dc:language>nl</dc:language>
    <meta:user-defined meta:name="OVERHEIDop.locatietype/OVERHEIDop.gebiedsmarkering">Weg</meta:user-defined>
    <meta:user-defined meta:name="DC.title">Buiten behandeling gestelde vergunning voor het kappen van 7 bomen aan Rijksweg A15 te Dei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781</meta:user-defined>
    <meta:user-defined meta:name="OVERHEIDop.GmbID/DC.identifier">gmb-2024-391781</meta:user-defined>
    <meta:user-defined meta:name="OVERHEIDop.versieInformatie"/>
  </office:meta>
</office:document-meta>
</file>