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het woonhuis aan Kasteellaan 13 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asteellaan 13 A, 5175 BC Loon op Zand, </text:span>splitsen van het woonhuis (fase 2) geregistreerd onder nummer 089Z23025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Z2302516</meta:user-defined>
    <dc:language>nl</dc:language>
    <meta:user-defined meta:name="OVERHEIDop.locatietype/OVERHEIDop.gebiedsmarkering">Adres</meta:user-defined>
    <meta:user-defined meta:name="DC.title">Verlenging beslistermijn voor het splitsen van het woonhuis aan Kasteellaan 13 A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78</meta:user-defined>
    <meta:user-defined meta:name="OVERHEIDop.GmbID/DC.identifier">gmb-2024-39178</meta:user-defined>
    <meta:user-defined meta:name="OVERHEIDop.versieInformatie"/>
  </office:meta>
</office:document-meta>
</file>