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aan de Roosstraat naast 35 te Schagen </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Roosstraat naast 35 in Schagen, groot ca. 10 m², onderdeel uitmakend van het perceel voorlopig kadastraal bekend gemeente Schagen, sectie C, nummer 3057 gedeeltelijk, één-op-één te verkopen aan de aangrenzend eigenaar.</text:p>
            <text:p text:style-name="al"/>
            <text:p text:style-name="al">
            <text:span text:style-name="nadrukcur">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E<text:span text:style-name="nadrukcur">én koopgegadigde</text:span></text:p>
            <text:p text:style-name="al">Het te verkopen perceel grenst uitsluitend aan het perceel van de beoogde koper. De gemeente Schagen meent dat gelet op de grootte en de ligging en het gebruik van de te verkopen grond de beoogde koper de enige serieuze gegadigde is.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17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snippergroen aan de Roosstraat naast 35 te Schagen</meta:user-defined>
    <meta:user-defined meta:name="DCTERMS.W3CDTF/DCTERMS.available">2024-09-13</meta:user-defined>
    <meta:user-defined meta:name="DCTERMS.W3CDTF/OVERHEIDop.jaargang">2024</meta:user-defined>
    <meta:user-defined meta:name="OVERHEIDop.publicationIssue">391779</meta:user-defined>
    <meta:user-defined meta:name="OVERHEIDop.GmbID/DC.identifier">gmb-2024-391779</meta:user-defined>
    <meta:user-defined meta:name="OVERHEIDop.versieInformatie"/>
  </office:meta>
</office:document-meta>
</file>