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en aanpassen van een uitrit, Kraaienstraat Kad. Sect. E nr. 890 &amp; nr. 8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14</text:p>
            <text:p text:style-name="common-al">Omschrijving: het realiseren en aanpassen van een uitrit</text:p>
            <text:p text:style-name="common-al">Adres: Kraaienstraat Kad. Sect. E nr. 890 &amp; nr. 854 te Angeren</text:p>
            <text:p text:style-name="common-al">Activiteit: Bouwactiviteit (omgevingsplan)</text:p>
            <text:p text:style-name="common-al">Besluit: Verlengd</text:p>
            <text:p text:style-name="common-al">Datum ondertekening: 12-09-2024</text:p>
            <text:p text:style-name="common-al">Datum verzending: 12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7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realiseren en aanpassen van een uitrit, Kraaienstraat Kad. Sect. E nr. 890 &amp; nr. 854 te Anger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78</meta:user-defined>
    <meta:user-defined meta:name="OVERHEIDop.GmbID/DC.identifier">gmb-2024-391778</meta:user-defined>
    <meta:user-defined meta:name="OVERHEIDop.versieInformatie"/>
  </office:meta>
</office:document-meta>
</file>