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endiermos 36, 2811GV Reeuwijk</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Bodegraven-Reeuwijk een besluit genomen op de aanvraag met kenmerk 2024-00015387. Het gaat over het uitbreiden van een woning met een dakopbouw  op de locatie Rendiermos 36, 2811GV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17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387</meta:user-defined>
    <meta:user-defined meta:name="DCTERMS.abstract">Besluit reguliere omgevingsvergunning buitenplans (BOPA)</meta:user-defined>
    <dc:language>nl</dc:language>
    <meta:user-defined meta:name="DC.title">Besluit reguliere omgevingsvergunning buitenplans (BOPA) Rendiermos 36, 2811GV Reeuwijk</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322</meta:user-defined>
    <meta:user-defined meta:name="OVERHEIDop.publicationIssue">391773</meta:user-defined>
    <meta:user-defined meta:name="OVERHEIDop.GmbID/DC.identifier">gmb-2024-391773</meta:user-defined>
    <meta:user-defined meta:name="OVERHEIDop.versieInformatie"/>
  </office:meta>
</office:document-meta>
</file>