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ursusaanbod bevordering mentale weerbaarheid en sociale vaardigheden van leerlingen gemeente Altena 2024-2025</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text:p>
            <text:list text:style-name="id1-3-2-1-1-4">
              <text:list-item text:style-override="id1-3-2-1-1-4-1">
                <text:number>-</text:number>
                <text:p text:style-name="al">de Algemene wet bestuursrecht;</text:p>
              </text:list-item>
            </text:list>
            <text:p text:style-name="al">op grond van:</text:p>
            <text:list text:style-name="id1-3-2-1-1-6">
              <text:list-item text:style-override="id1-3-2-1-1-6-1">
                <text:number>-</text:number>
                <text:p text:style-name="al">artikel 3, artikel 6 lid 4, artikel 7 lid 4, artikel 8 lid 3, artikel 9 lid 3 aanhef en onder g, artikel 10, artikel 12, artikel 13 en artikel 19, lid 2 van de Algemene subsidieverordening Altena 2019;</text:p>
              </text:list-item>
            </text:list>
            <text:p text:style-name="al">besluit:</text:p>
            <text:p text:style-name="al"/>
            <text:p text:style-name="al">vast te stellen de volgende subsidieregeling:</text:p>
            <text:p text:style-name="al"/>
            <text:p text:style-name="al">
            <text:span text:style-name="nadrukvet">Tijdelijke Subsidieregeling cursusaanbod bevordering mentale weerbaarheid en sociale vaardigheden van leerlingen gemeente Altena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wordt verstaan onder: </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Altena 20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bevoegd gezag als bedoeld in artikel 1 van de Wet op het primair onderwijs of artikel 1.1. van de Wet voortgezet onderwijs 2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Altena;</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vidence-informed</text:p>
                    </table:table-cell>
                    <table:table-cell table:style-name="cell_frame_all" table:number-rows-spanned="1" table:number-columns-spanned="1">
                      <text:p text:style-name="table_al">evidence-informed (werken) betekent dat door een combinatie van data, onderzoek, praktijkkennis en intuïtieve expertise van professionals beslissingen worden genomen die aansluiten bij de specifieke context waarin een proces/besluit/werkwijze plaatsvindt om zodoende het handelen in de praktijk te verbeteren of te verrijken in het onderwij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van 1 januari tot en met 31 december in hetzelfde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eerling</text:p>
                    </table:table-cell>
                    <table:table-cell table:style-name="cell_frame_all" table:number-rows-spanned="1" table:number-columns-spanned="1">
                      <text:p text:style-name="table_al">leerling als bedoeld in artikel 1 van het Besluit bekostiging WPO 2022 of artikel 6.7 van het Uitvoeringsbesluit WVO 20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eerlingenaantal</text:p>
                    </table:table-cell>
                    <table:table-cell table:style-name="cell_frame_all" table:number-rows-spanned="1" table:number-columns-spanned="1">
                      <text:p text:style-name="table_al">aantal leerlingen of deelnemers dat in de administratie van de Dienst Uitvoering Onderwijs staat ingeschreven op peildatum 1 februari van het jaar voorafgaande aan het te subsidiëren kalenderjaar;</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primair onderwij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door Rijksoverheid bekostigde school, die is gevestigd in de gemeente Altena, als bedoeld in artikel 1 van de Wet op het primair onderwijs of artikel 1.1 van de Wet voortgezet onderwijs 202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LO</text:p>
                    </table:table-cell>
                    <table:table-cell table:style-name="cell_frame_all" table:number-rows-spanned="1" table:number-columns-spanned="1">
                      <text:p text:style-name="table_al">het landelijk expertisecentrum Stichting Leerplan Ontwikkeling voor de ontwikkeling van het curriculum in het primair, speciaal en voortgezet onderwijs in Nederland;</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OP</text:p>
                    </table:table-cell>
                    <table:table-cell table:style-name="cell_frame_all" table:number-rows-spanned="1" table:number-columns-spanned="1">
                      <text:p text:style-name="table_al">schoolondersteuningsprofiel;</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choolvestiging</text:p>
                    </table:table-cell>
                    <table:table-cell table:style-name="cell_frame_all" table:number-rows-spanned="1" table:number-columns-spanned="1">
                      <text:p text:style-name="table_al">hoofdvestiging of nevenvestiging van een school – die gevestigd is in de gemeente Altena – als bedoeld in artikel 1 van de Wet op het primair onderwijs, hoofdvestiging als bedoeld in artikel 4.13 van de Wet voortgezet onderwijs 2020, nevenvestiging als bedoeld in artikel 4.14 van de Wet voortgezet onderwijs 2020 of tijdelijke nevenvestiging als bedoeld in artikel 4.16 van de Wet voortgezet onderwijs 202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text:p>
                    </table:table-cell>
                    <table:table-cell table:style-name="cell_frame_all" table:number-rows-spanned="1" table:number-columns-spanned="1">
                      <text:p text:style-name="table_al">voortgezet onderwij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PO</text:p>
                    </table:table-cell>
                    <table:table-cell table:style-name="cell_frame_all" table:number-rows-spanned="1" table:number-columns-spanned="1">
                      <text:p text:style-name="table_al">Wet op het primair onderwij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WVO</text:p>
                    </table:table-cell>
                    <table:table-cell table:style-name="cell_frame_all" table:number-rows-spanned="1" table:number-columns-spanned="1">
                      <text:p text:style-name="table_al">Wet voortgezet onderwijs 2020.</text:p>
                    </table:table-cell>
                  </table:table-row>
                
              </table:table>
            <text:p text:style-name="table_bottom"/></text:section></draw:text-box></draw:frame></text:p>
              </text:list-item>
              <text:list-item text:style-override="id1-3-2-2-1-3">
                <text:number> 2. </text:number>
                <text:p text:style-name="al">Voor zover niet anders bepaald, hebben begrippen in deze subsidieregeling dezelfde betekenis als in de WPO of WVO.</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Doel van deze subsidieregeling</text:p>
            <text:p text:style-name="al">Deze subsidieregeling heeft als doel om de mentale weerbaarheid en sociale vaardigheden van leerlingen te bevorderen en/of te vergroten in de kalenderjaren 2024 en 2025. Dit moet uiteindelijk leiden tot betere resultaten op school, op sociaal-emotioneel vlak en een hoger welbevinden van de leerlingen. </text:p>
          </text:section>
          <text:section text:name="artikel_id1-3-2-2-4" text:style-name="artikel">
            <text:p text:style-name="artikel_kop_titel"><text:span text:style-name="artikel_kop_label">Artikel</text:span> <text:span text:style-name="artikel_kop_nr">4.</text:span> Subsidiabele periode en activiteiten die (niet) voor subsidie in aanmerking komen</text:p>
            <text:list text:style-name="id1-3-2-2-4-2">
              <text:list-item text:style-override="id1-3-2-2-4-2">
                <text:number>1.</text:number>
                <text:p text:style-name="al">Subsidie op grond van deze regeling kan uitsluitend voor de kalenderjaren 2024 en 2025 worden verstrekt.</text:p>
              </text:list-item>
              <text:list-item text:style-override="id1-3-2-2-4-3">
                <text:number>2.</text:number>
                <text:p text:style-name="al">Subsidie op grond van deze regeling kan voorts uitsluitend eenmaal per kalenderjaar worden verstrekt voor de volgende activiteiten: cursussen of trainingen, gegeven in het kalenderjaar waarvoor de subsidie wordt aangevraagd, die de mentale weerbaarheid en/of sociale vaardigheden van leerlingen op scholen bevorderen en/of vergroten/versterken, met dien verstande dat er geen sprake is van een cursus of training als bedoeld in lid 3, sub a en b, en voldaan wordt aan de volgende eisen:</text:p>
                <text:list text:style-name="id1-3-2-2-4-3-3">
                  <text:list-item text:style-override="id1-3-2-2-4-3-3-1">
                    <text:number>a.</text:number>
                    <text:p text:style-name="al">De cursus of training moet evidence-based of evidence-informed zijn (bijvoorbeeld opgenomen cursussen of trainingen in de Databank Effectieve Jeugdinterventies van het Nederlands Jeugdinstituut (NJI).</text:p>
                  </text:list-item>
                  <text:list-item text:style-override="id1-3-2-2-4-3-3-2">
                    <text:number>b.</text:number>
                    <text:p text:style-name="al">De cursus of training moet aanvullend zijn op de interventies die binnen een school al ingezet worden vanuit de (basis)ondersteuning via het schoolondersteuningsprofiel (SOP), zoals een faalangst- of kanjertraining. </text:p>
                  </text:list-item>
                </text:list>
              </text:list-item>
              <text:list-item text:style-override="id1-3-2-2-4-4">
                <text:number>3.</text:number>
                <text:p text:style-name="al">Niet voor subsidie komen in aanmerking:</text:p>
                <text:list text:style-name="id1-3-2-2-4-4-3">
                  <text:list-item text:style-override="id1-3-2-2-4-4-3-1">
                    <text:number>a.</text:number>
                    <text:p text:style-name="al">Een cursus of training die valt binnen de kerndoelen van het SLO. </text:p>
                  </text:list-item>
                  <text:list-item text:style-override="id1-3-2-2-4-4-3-2">
                    <text:number>b.</text:number>
                    <text:p text:style-name="al">Een cursus of training die wordt ingezet voor of gericht is op individuele trajecten voor een enkele leerling.</text:p>
                  </text:list-item>
                  <text:list-item text:style-override="id1-3-2-2-4-4-3-3">
                    <text:number>c.</text:number>
                    <text:p text:style-name="al">Kosten met betrekking tot reguliere schoolactiviteiten.</text:p>
                  </text:list-item>
                  <text:list-item text:style-override="id1-3-2-2-4-4-3-4">
                    <text:number>d.</text:number>
                    <text:p text:style-name="al">Kosten met betrekking tot activiteiten waarvoor uit andere bronnen financiële middelen ter beschikking gesteld kunnen worden. </text:p>
                  </text:list-item>
                  <text:list-item text:style-override="id1-3-2-2-4-4-3-5">
                    <text:number>e.</text:number>
                    <text:p text:style-name="al">Reguliere loonkosten en overhead. </text:p>
                  </text:list-item>
                </text:list>
              </text:list-item>
            </text:list>
          </text:section>
          <text:section text:name="artikel_id1-3-2-2-5" text:style-name="artikel">
            <text:p text:style-name="artikel_kop_titel"><text:span text:style-name="artikel_kop_label">Artikel</text:span> <text:span text:style-name="artikel_kop_nr">5.</text:span> Doelgroep van deze subsidieregeling</text:p>
            <text:p text:style-name="al">Subsidie, als bedoeld in artikel 4, wordt uitsluitend verstrekt aan het bevoegd gezag van een schoolvestiging in de gemeente Altena.</text:p>
          </text:section>
          <text:section text:name="artikel_id1-3-2-2-6" text:style-name="artikel">
            <text:p text:style-name="artikel_kop_titel"><text:span text:style-name="artikel_kop_label">Artikel</text:span> <text:span text:style-name="artikel_kop_nr">6.</text:span> Subsidievoorwaarden en -verplichtingen </text:p>
            <text:p text:style-name="al">De aanvrager zorgt ervoor dat hij voldoet aan de volgende subsidievoorwaarden en –verplichtingen met betrekking tot de uitvoering van deze subsidie: </text:p>
            <text:list text:style-name="id1-3-2-2-6-3">
              <text:list-item text:style-override="id1-3-2-2-6-3-1">
                <text:number>1.</text:number>
                <text:p text:style-name="al">De cursus of training moet gegeven worden door een daarvoor erkende gecertificeerde organisatie met een officieel keurmerk op het gebied van sociale vaardigheden en/of mentale weerbaarheid zoals het Kwaliteitslabel Sterk Sociaal Werk.</text:p>
              </text:list-item>
              <text:list-item text:style-override="id1-3-2-2-6-3-2">
                <text:number>2.</text:number>
                <text:p text:style-name="al">Het bevoegd gezag van een schoolvestiging vraagt individueel een subsidie aan, maar het cursus- of trainingsaanbod mag in gezamenlijkheid door het bevoegd gezag van meerdere schoolvestigingen worden ingekocht en uitgevoerd. </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de toepassing van deze subsidieregeling geldt een jaarlijks subsidieplafond van:</text:p>
            <text:list text:style-name="id1-3-2-2-7-3">
              <text:list-item text:style-override="id1-3-2-2-7-3-1">
                <text:number>1.</text:number>
                <text:p text:style-name="al">€ 125.000 voor het kalenderjaar 2024.</text:p>
              </text:list-item>
              <text:list-item text:style-override="id1-3-2-2-7-3-2">
                <text:number>2.</text:number>
                <text:p text:style-name="al">€ 125.000 voor het kalenderjaar 2025.</text:p>
              </text:list-item>
            </text:list>
          </text:section>
          <text:section text:name="artikel_id1-3-2-2-8" text:style-name="artikel">
            <text:p text:style-name="artikel_kop_titel"><text:span text:style-name="artikel_kop_label">Artikel</text:span> <text:span text:style-name="artikel_kop_nr">8.</text:span> Hoogte en wijze van verdeling van de subsidie</text:p>
            <text:list text:style-name="id1-3-2-2-8-2">
              <text:list-item text:style-override="id1-3-2-2-8-2">
                <text:number>1.</text:number>
                <text:p text:style-name="al">De hoogte van de subsidie wordt per schoolvestiging als volgt bepaald:</text:p>
                <text:list text:style-name="id1-3-2-2-8-2-3">
                  <text:list-item text:style-override="id1-3-2-2-8-2-3-1">
                    <text:number>a.</text:number>
                    <text:p text:style-name="al">een vast bedrag van € 2.150,-- per schoolvestiging; en</text:p>
                  </text:list-item>
                  <text:list-item text:style-override="id1-3-2-2-8-2-3-2">
                    <text:number>b.</text:number>
                    <text:p text:style-name="al">een vast bedrag per leerling – met een maximumbedrag van € 6,85,-- per leerling – maal het leerlingenaantal per schoolvestiging op basis van de leerlingenaantallen per schoolvestiging op peildatum 1 februari voorafgaand aan het kalenderjaar waarop de aanvraag betrekking heeft. </text:p>
                  </text:list-item>
                </text:list>
              </text:list-item>
              <text:list-item text:style-override="id1-3-2-2-8-3">
                <text:number>2.</text:number>
                <text:p text:style-name="al">Wanneer de verstrekking van de subsidie, als bedoeld in artikel 4, lid 2, er toe zal leiden dat het subsidieplafond wordt overschreden, wordt door het college het bedrag, zoals genoemd in lid 1, sub b, met een gelijk percentage verlaagd tot het niveau waarop het subsidieplafond niet wordt overschreden. </text:p>
              </text:list-item>
            </text:list>
          </text:section>
          <text:section text:name="artikel_id1-3-2-2-9" text:style-name="artikel">
            <text:p text:style-name="artikel_kop_titel"><text:span text:style-name="artikel_kop_label">Artikel</text:span> <text:span text:style-name="artikel_kop_nr">9.</text:span> Aanvraag tot subsidieverlening</text:p>
            <text:list text:style-name="id1-3-2-2-9-2">
              <text:list-item text:style-override="id1-3-2-2-9-2">
                <text:number>1.</text:number>
                <text:p text:style-name="al">De subsidieaanvraag moet worden ingediend door middel van een door het college vastgesteld aanvraagformulier en dient, naast de gegevens zoals genoemd in artikel 6 van de Asv, vergezeld te zijn van:</text:p>
                <text:list text:style-name="id1-3-2-2-9-2-3">
                  <text:list-item text:style-override="id1-3-2-2-9-2-3-1">
                    <text:number>a.</text:number>
                    <text:p text:style-name="al">het BRIN- en vestigingsnummer van de school;</text:p>
                  </text:list-item>
                  <text:list-item text:style-override="id1-3-2-2-9-2-3-2">
                    <text:number>b.</text:number>
                    <text:p text:style-name="al">de contactgegevens van de school;</text:p>
                  </text:list-item>
                  <text:list-item text:style-override="id1-3-2-2-9-2-3-3">
                    <text:number>c.</text:number>
                    <text:p text:style-name="al">het gevraagde subsidiebedrag (op basis van de berekeningstool die wordt toegezonden aan de school);</text:p>
                  </text:list-item>
                  <text:list-item text:style-override="id1-3-2-2-9-2-3-4">
                    <text:number>d.</text:number>
                    <text:p text:style-name="al">het soort en/of de naam van de cursus of training (indien de naam van de cursus of training nog niet bekend is een beschrijving van het soort cursus of training die ingezet wordt);</text:p>
                  </text:list-item>
                  <text:list-item text:style-override="id1-3-2-2-9-2-3-5">
                    <text:number>e.</text:number>
                    <text:p text:style-name="al">wat de cursus of training beoogt te bereiken bij leerlingen.</text:p>
                  </text:list-item>
                </text:list>
              </text:list-item>
              <text:list-item text:style-override="id1-3-2-2-9-3">
                <text:number>2.</text:number>
                <text:p text:style-name="al">Bij de subsidieaanvraag hoeft de aanvrager, in afwijking van artikel 6, lid 3, van de Asv, geen exemplaar van de oprichtingsakte of de statuten, alsmede het jaarverslag, de jaarrekening of de balans van het voorgaande jaar toe te voegen aan de aanvraag.</text:p>
              </text:list-item>
            </text:list>
          </text:section>
          <text:section text:name="artikel_id1-3-2-2-10" text:style-name="artikel">
            <text:p text:style-name="artikel_kop_titel"><text:span text:style-name="artikel_kop_label">Artikel</text:span> <text:span text:style-name="artikel_kop_nr">10.</text:span> Aanvraag- en beslistermijn subsidie</text:p>
            <text:list text:style-name="id1-3-2-2-10-2">
              <text:list-item text:style-override="id1-3-2-2-10-2">
                <text:number>1.</text:number>
                <text:p text:style-name="al">De subsidieaanvraag voor het kalender jaar 2024 wordt, in afwijking van artikel 7, lid 1, van de Asv, ingediend op uiterlijk 29 februari 2024. </text:p>
              </text:list-item>
              <text:list-item text:style-override="id1-3-2-2-10-3">
                <text:number>2.</text:number>
                <text:p text:style-name="al">De subsidieaanvraag voor het kalenderjaar 2025 wordt, in afwijking van artikel 7, lid 1, van de Asv, ingediend tussen 15 november en 31 december 2024. </text:p>
              </text:list-item>
              <text:list-item text:style-override="id1-3-2-2-10-4">
                <text:number>3.</text:number>
                <text:p text:style-name="al">Op een tijdig en compleet ingediende aanvraag om subsidie voor het kalenderjaar 2024 beslist het college, in afwijking van artikel 8, lid 1, van de Asv, uiterlijk binnen 12 weken na de uiterste datum genoemd in lid 1. </text:p>
              </text:list-item>
              <text:list-item text:style-override="id1-3-2-2-10-5">
                <text:number>4.</text:number>
                <text:p text:style-name="al">Op een tijdig en compleet ingediende aanvraag om subsidie voor het kalenderjaar 2025 beslist het college, in afwijking van artikel 8, lid 1, van de Asv, uiterlijk binnen 12 weken na de uiterste datum genoemd in lid 2.</text:p>
              </text:list-item>
            </text:list>
          </text:section>
          <text:section text:name="artikel_id1-3-2-2-11" text:style-name="artikel">
            <text:p text:style-name="artikel_kop_titel"><text:span text:style-name="artikel_kop_label">Artikel</text:span> <text:span text:style-name="artikel_kop_nr">11.</text:span> Aanvullende weigeringsgronden </text:p>
            <text:p text:style-name="al">Overeenkomstig artikel 9, lid 3, aanhef en onder g, van de Asv, kan subsidieverlening worden geweigerd indien:</text:p>
            <text:list text:style-name="id1-3-2-2-11-3">
              <text:list-item text:style-override="id1-3-2-2-11-3-1">
                <text:number>1.</text:number>
                <text:p text:style-name="al">Niet wordt voldaan aan het bepaalde in de artikelen 3, 4, 5 en 6 van deze subsidieregeling;</text:p>
              </text:list-item>
              <text:list-item text:style-override="id1-3-2-2-11-3-2">
                <text:number>2.</text:number>
                <text:p text:style-name="al">De aanvraag om subsidieverlening buiten de gestelde aanvraagtermijnen, zoals bepaald in artikel 10, lid 1 en 2, wordt ingediend. </text:p>
              </text:list-item>
            </text:list>
          </text:section>
          <text:section text:name="artikel_id1-3-2-2-12" text:style-name="artikel">
            <text:p text:style-name="artikel_kop_titel"><text:span text:style-name="artikel_kop_label">Artikel</text:span> <text:span text:style-name="artikel_kop_nr">12.</text:span> Bevoorschotting van de subsidie</text:p>
            <text:p text:style-name="al">Bij de subsidieverlening op grond van deze regeling ontvangt u 100% van het verleende subsidiebedrag als voorschot. </text:p>
          </text:section>
          <text:section text:name="artikel_id1-3-2-2-13" text:style-name="artikel">
            <text:p text:style-name="artikel_kop_titel"><text:span text:style-name="artikel_kop_label">Artikel</text:span> <text:span text:style-name="artikel_kop_nr">13.</text:span> Vaststelling en verantwoording van de subsidie</text:p>
            <text:p text:style-name="al">De vaststelling van de subsidie vindt plaats conform artikel 13, lid 2 van de Asv. </text:p>
          </text:section>
          <text:section text:name="artikel_id1-3-2-2-14" text:style-name="artikel">
            <text:p text:style-name="artikel_kop_titel"><text:span text:style-name="artikel_kop_label">Artikel</text:span> <text:span text:style-name="artikel_kop_nr">14.</text:span> Hardheidsclausule</text:p>
            <text:p text:style-name="al">Het college kan afwijken van een of meer bepalingen van deze subsidieregeling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met ingang van de dag na bekendmaking.</text:p>
              </text:list-item>
              <text:list-item text:style-override="id1-3-2-2-15-3">
                <text:number>2.</text:number>
                <text:p text:style-name="al">Deze subsidieregeling vervalt op 31 december 2025.</text:p>
              </text:list-item>
              <text:list-item text:style-override="id1-3-2-2-15-4">
                <text:number>3.</text:number>
                <text:p text:style-name="al">Deze regeling wordt aangehaald als:</text:p>
                <text:p text:style-name="al">Tijdelijke Subsidieregeling cursusaanbod bevordering mentale weerbaarheid en sociale vaardigheden van leerlingen gemeente Altena 2024-2025.</text:p>
              </text:list-item>
            </text:list>
          </text:section>
        </text:section>
        <text:section text:name="regeling-sluiting_id1-3-2-3" text:style-name="regeling-sluiting">
          <text:section text:name="ondertekening_id1-3-2-3-1">
            <text:p><text:span text:style-name="functie">Aldus vastgesteld in de vergadering van dinsdag 16 januari 2024.</text:span></text:p>
            <text:p><text:span text:style-name="functie">Het college van burgemeester en wethouders van Altena,</text:span></text:p>
          </text:section>
          <text:section text:name="ondertekening_id1-3-2-3-2">
            <text:p><text:span text:style-name="functie"/></text:p>
            <text:p><text:span text:style-name="functie">de secretaris, </text:span></text:p>
            <text:p><text:span text:style-name="functie">R. van Wuijtswinkel </text:span></text:p>
          </text:section>
          <text:section text:name="ondertekening_id1-3-2-3-3">
            <text:p><text:span text:style-name="functie"/></text:p>
            <text:p><text:span text:style-name="functie">de burgemeester,</text:span></text:p>
            <text:p><text:span text:style-name="functie">drs. E.B.A. Lichtenberg MC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6. Subsidievoorwaarden en -verplichtingen </text:span>
        </text:p>
          <text:p text:style-name="al">In lid 2 van artikel 6 staat aangegeven dat het cursus- of trainingsaanbod in gezamenlijkheid door het bevoegd gezag van meerdere schoolvestigingen (in de gemeente Altena) ingekocht en uitgevoerd mag worden. Het bevoegd gezag van een school moet de subsidie echter wel individueel aanvragen. Zij krijgen ook een individuele subsidiebeschikking. Het is aan het bevoegd gezag van de samenwerkende schoolvestigingen om te bepalen hoe de verdeling van de subsidie plaatsvindt als wordt gekozen voor gezamenlijke inkoop en uitvoering van het cursus- of trainingsaanbod. </text:p>
          <text:p text:style-name="al"/>
          <text:p text:style-name="al">
          <text:span text:style-name="nadrukvet">Artikel 13. Vaststelling en verantwoording van de subsidie</text:span>
        </text:p>
          <text:p text:style-name="al">De verantwoording (artikel 13 van deze subsidieregeling) moet door het bevoegd gezag per schoolvestiging aangeleverd worden. Dit betekent dat het bevoegd gezag van iedere vestiging van een school afzonderlijk een verantwoording aflegt na afloop van het kalenderjaar waar de subsidie betrekking op heeft. Hierbij moet het bevoegd gezag van de schoolvestiging aantonen welke activiteiten er zijn uitgevoerd en welke kosten er gemaakt zijn. </text:p>
          <text:p text:style-name="al"/>
          <text:p text:style-name="al">Als het bevoegd gezag van een schoolvestiging ervoor heeft gekozen om gezamenlijk – met het bevoegd gezag van andere scholen – het cursus- of trainingsaanbod in te kopen en uit te voeren, moet ook een individuele verantwoording ingediend worden. Hierbij moet duidelijk en inzichtelijk zijn hoeveel subsidie (van het totale subsidiebedrag indien van toepassing) besteedt is aan de gezamenlijke inkoop en uitvoering van het cursus- of trainingsaanbod.</text:p>
        </text:section>
        <text:section text:name="bijlage_id1-3-2-5" text:style-name="bijlage">
          <text:p text:style-name="bijlage_top"/>
          <text:p text:style-name="hoofdstuk_kop"><text:span text:style-name="label">Bijlage</text:span> <text:span text:style-name="nr">1:</text:span> fictieve berekening subsidiebedrag per schoolvestiging</text:p>
          <text:p text:style-name="al"/>
          <text:p text:style-name="al">Voor de verdeling en het bepalen van de hoogte van de subsidie per schoolvestiging (hierna: school) wordt de volgende berekening gehanteerd:</text:p>
          <text:p text:style-name="al">Het totale beschikbare bedrag voor deze subsidieregeling (hierna: subsidieplafond) wordt verdeeld op basis van een vast bedrag per po- en vo-school (€ 2.150 per school) en een vast bedrag per leerling. Het subsidieplafond voor deze regeling bedraagt per jaar € 125.000. Het maximale subsidiebedrag per schoolvestiging bedraagt € 10.000.</text:p>
          <text:p text:style-name="al"/>
          <text:p text:style-name="al">De formule voor de berekening is:</text:p>
          <text:p text:style-name="al">A * B + C</text:p>
          <text:p text:style-name="al"/>
          <text:p text:style-name="al">A =  het aantal leerlingen op peildatum 1 februari van het jaar voorafgaande aan de subsidieverlening</text:p>
          <text:p text:style-name="al">B =  bedrag per leerling</text:p>
          <text:p text:style-name="al">C =  vast bedrag per school</text:p>
          <text:p text:style-name="al"/>
          <text:p text:style-name="al">Fictief rekenvoorbeeld</text:p>
          <text:p text:style-name="al">Berekening bedrag per leerling</text:p>
          <text:p text:style-name="al">Het subsidieplafond in jaar X is vastgesteld op € 125.000. Gemeente Y telt in totaal 33 scholen (po (inclusief sbo) en vo). In jaar X krijgen alle scholen een vast bedrag van € 2.150:</text:p>
          <text:p text:style-name="al">33 scholen X € 2.150 = € 70.950.</text:p>
          <text:p text:style-name="al"/>
          <text:p text:style-name="al">Alle 33 scholen hebben in totaal 7893 leerlingen. Het bedrag per leerling is dan:</text:p>
          <text:p text:style-name="al">(€ 125.000 - € 70.950) / 7893 = € 6,848 (we hanteren hierbij drie decimalen achter de komma voor een zuivere berekening van het bedrag per school). </text:p>
          <text:p text:style-name="al"/>
          <text:p text:style-name="al">Berekening bedrag per school</text:p>
          <text:p text:style-name="al">De berekening per school is dan als volgt:</text:p>
          <text:p text:style-name="al">Het totaal aantal leerlingen van de school (op peildatum 1 februari van het jaar voorafgaande aan de subsidieverlening) * bedrag per leerling + vast bedrag per school = uitkomst per schoo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17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wet bestuursrecht]|[1.0:c:BWBR0005537&amp;g=2024-01-01</meta:user-defined>
    <meta:user-defined meta:name="DC.source">Algemene subsidieverordening Altena 2019]|[https://lokaleregelgeving.overheid.nl/CVDR620178</meta:user-defined>
    <meta:user-defined meta:name="DCTERMS.alternative">Tijdelijke Subsidieregeling cursusaanbod bevordering mentale weerbaarheid en sociale vaardigheden van leerlingen gemeente Altena 2024-2025</meta:user-defined>
    <dc:language>nl</dc:language>
    <meta:user-defined meta:name="OVERHEIDop.locatietype/OVERHEIDop.gebiedsmarkering">Gemeente</meta:user-defined>
    <meta:user-defined meta:name="DC.title">Tijdelijke Subsidieregeling cursusaanbod bevordering mentale weerbaarheid en sociale vaardigheden van leerlingen gemeente Altena 2024-2025</meta:user-defined>
    <meta:user-defined meta:name="DCTERMS.W3CDTF/DCTERMS.available">2024-01-24</meta:user-defined>
    <meta:user-defined meta:name="DCTERMS.W3CDTF/OVERHEIDop.jaargang">2024</meta:user-defined>
    <meta:user-defined meta:name="OVERHEIDop.publicationIssue">39177</meta:user-defined>
    <meta:user-defined meta:name="OVERHEIDop.betreftRegeling">CVDR714335_1</meta:user-defined>
    <meta:user-defined meta:name="xs:date/OVERHEIDop.startdatum">2024-01-25</meta:user-defined>
    <meta:user-defined meta:name="OVERHEIDop.GmbID/DC.identifier">gmb-2024-39177</meta:user-defined>
    <meta:user-defined meta:name="OVERHEIDop.versieInformatie"/>
  </office:meta>
</office:document-meta>
</file>