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aan Dorpsstraat 27 te Rhen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uitweg (Uitweg maken, hebben of veranderen of het gebruik daarvan veranderen), Dorpsstraat 27, 4152 EM, in Rhenoy (06-09-2024) (bezwaar mogelijk), ODR241000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176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6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6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410009</meta:user-defined>
    <dc:language>nl</dc:language>
    <meta:user-defined meta:name="OVERHEIDop.locatietype/OVERHEIDop.gebiedsmarkering">Adres</meta:user-defined>
    <meta:user-defined meta:name="DC.title">Toestemming voor het aanleggen van een uitweg aan Dorpsstraat 27 te Rhenoy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1768</meta:user-defined>
    <meta:user-defined meta:name="OVERHEIDop.GmbID/DC.identifier">gmb-2024-391768</meta:user-defined>
    <meta:user-defined meta:name="OVERHEIDop.versieInformatie"/>
  </office:meta>
</office:document-meta>
</file>