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mpensatie gestegen energiekosten maatschappelijke organisaties 2024-2025</text:p>
      <text:section text:name="regeling_id1-3-2" text:style-name="regeling">
        <text:section text:name="aanhef_id1-3-2-1" text:style-name="aanhef">
          <text:section text:name="preambule_id1-3-2-1-1" text:style-name="preambule">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é</text:p>
            <text:p text:style-name="al">Overwegende; </text:p>
            <text:p text:style-name="al"/>
            <text:p text:style-name="al"/>
            <text:list text:style-name="id1-3-2-2-1-7">
              <text:list-item text:style-override="id1-3-2-2-1-7-1">
                <text:number>•</text:number>
                <text:p text:style-name="al">dat de energiekosten een grote stijging hebben laten zien;</text:p>
              </text:list-item>
            </text:list>
            <text:p text:style-name="al"/>
            <text:list text:style-name="id1-3-2-2-1-9">
              <text:list-item text:style-override="id1-3-2-2-1-9-1">
                <text:number>•</text:number>
                <text:p text:style-name="al">dat de gestegen energiekosten diverse maatschappelijke organisaties die in en voor Middelburg actief zijn in hun voortbestaan bedreigen; </text:p>
              </text:list-item>
            </text:list>
            <text:p text:style-name="al"/>
            <text:list text:style-name="id1-3-2-2-1-11">
              <text:list-item text:style-override="id1-3-2-2-1-11-1">
                <text:number>•</text:number>
                <text:p text:style-name="al">dat het gemeentebestuur grote waarde hecht aan een breed aanbod van activiteiten op het gebied van sport, welzijn en cultuur;</text:p>
              </text:list-item>
            </text:list>
            <text:p text:style-name="al"/>
            <text:list text:style-name="id1-3-2-2-1-13">
              <text:list-item text:style-override="id1-3-2-2-1-13-1">
                <text:number>•</text:number>
                <text:p text:style-name="al">dat de toegankelijkheid voor inwoners tot de activiteiten die maatschappelijke organisaties verrichten op het gebied van sport, welzijn en cultuur door de gestegen energiekosten onder druk kan komen te staan;</text:p>
              </text:list-item>
            </text:list>
            <text:p text:style-name="al"/>
            <text:list text:style-name="id1-3-2-2-1-15">
              <text:list-item text:style-override="id1-3-2-2-1-15-1">
                <text:number>•</text:number>
                <text:p text:style-name="al">dat rijksoverheid bij de meicirculaire een specifieke uitkering ter compensatie van de energiekosten voor maatschappelijke organisaties ter beschikking stelt aan gemeenten; </text:p>
              </text:list-item>
            </text:list>
            <text:p text:style-name="al"/>
            <text:list text:style-name="id1-3-2-2-1-17">
              <text:list-item text:style-override="id1-3-2-2-1-17-1">
                <text:number>•</text:number>
                <text:p text:style-name="al">dat het gemeentebestuur daarom financiële steun wenst te verlenen aan maatschappelijke organisaties die aan de voorschriften van deze regeling voldoen, ter behoud van deze organisaties voor maatschappelijke activiteiten, in de vorm van een compensatie voor de stijging van energiekosten; </text:p>
              </text:list-item>
            </text:list>
            <text:p text:style-name="al"/>
            <text:list text:style-name="id1-3-2-2-1-19">
              <text:list-item text:style-override="id1-3-2-2-1-19-1">
                <text:number>•</text:number>
                <text:p text:style-name="al">dat organisaties die reeds in aanmerking komen voor een compensatie vanuit andere (overheids-)instellingen, waaronder Rijksoverheid en de provincie, gekort kunnen worden op de te ontvangen compensatie;</text:p>
              </text:list-item>
            </text:list>
            <text:p text:style-name="al"/>
            <text:list text:style-name="id1-3-2-2-1-21">
              <text:list-item text:style-override="id1-3-2-2-1-21-1">
                <text:number>•</text:number>
                <text:p text:style-name="al">dat bij de behandeling van de kadernota op 5 juli 2023 een compensatieplafond van € 500.000 voor 2024 en € 500.000 voor 2025 vastgesteld is en dat het college bij overvraging van het plafond de compensatie lager kan vaststellen.</text:p>
              </text:list-item>
              <text:list-item text:style-override="id1-3-2-2-1-21-2">
                <text:number/>
                <text:p text:style-name="al"/>
              </text:list-item>
            </text:list>
            <text:p text:style-name="al">
            <text:span text:style-name="nadrukvet">BESLUIT</text:span>
          </text:p>
            <text:p text:style-name="al"/>
            <text:p text:style-name="al">vast te stellen de volgende regeling: compensatie gestegen energiekosten maatschappelijke organisaties 2024 – 2025</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college: het college van burgemeester en wethouders van de gemeente Middelburg;</text:p>
              </text:list-item>
              <text:list-item text:style-override="id1-3-2-2-2-2-2">
                <text:number>b.</text:number>
                <text:p text:style-name="al">maatschappelijke organisatie: rechtsvormen met volledige rechtsbevoegdheid zonder winstoogmerk op het gebied van sport, welzijn en cultuur;</text:p>
              </text:list-item>
              <text:list-item text:style-override="id1-3-2-2-2-2-3">
                <text:number>c.</text:number>
                <text:p text:style-name="al">energiekosten: de kosten voor het verbruik van gas of een andere warmtebron en van elektriciteit;</text:p>
              </text:list-item>
              <text:list-item text:style-override="id1-3-2-2-2-2-4">
                <text:number>d.</text:number>
                <text:p text:style-name="al">compensatie: een tegemoetkoming in de vorm van een geldelijke bijdrage ten behoeve van:</text:p>
              </text:list-item>
              <text:list-item text:style-override="id1-3-2-2-2-2-5">
                <text:number>•</text:number>
                <text:p text:style-name="al">de gestegen energiekosten </text:p>
              </text:list-item>
              <text:list-item text:style-override="id1-3-2-2-2-2-6">
                <text:number>•</text:number>
                <text:p text:style-name="al">de gestegen huurlasten als gevolg van het direct doorbelasten van de gestegen energiekosten;</text:p>
              </text:list-item>
              <text:list-item text:style-override="id1-3-2-2-2-2-7">
                <text:number>e.</text:number>
                <text:p text:style-name="al">subsidierelatie: een relatie waarbij een organisatie financiële steun ontvangt van een overheidsinstelling, zoals Rijksoverheid, de provincie of de gemeente;</text:p>
              </text:list-item>
              <text:list-item text:style-override="id1-3-2-2-2-2-8">
                <text:number>f.</text:number>
                <text:p text:style-name="al">gebruiks- en vergoedingsovereenkomst: een overeenkomst tussen een grondgebruiker en de grondeigenaar, waarin staat dat de gebruiker het recht heeft om de grond van de grondeigenaar te gebruiken;</text:p>
              </text:list-item>
              <text:list-item text:style-override="id1-3-2-2-2-2-9">
                <text:number>g.</text:number>
                <text:p text:style-name="al">Algemene wet bestuursrecht (Awb): de wet die vermeldt hoe de overheid besluiten moet voorbereiden en bekendmaken én binnen welke termijn de overheid een besluit moet neme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
            <text:p text:style-name="al">Het doel van de regeling is het bieden van een compensatie van de gestegen energiekosten voor maatschappelijke organisaties die actief zijn in of voor de gemeente Middelburg, om gelet op de sterk gestegen energiekosten, de continuïteit van de activiteiten die deze organisaties verrichten, te garanderen.</text:p>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Compensatie op grond van deze regeling wordt uitsluitend verleend aan een maatschappelijke organisatie, te weten rechtsvormen zonder winstoogmerk, op het gebied van sport, welzijn en cultuur waarmee de gemeente reeds een bestaande, jaarlijkse relatie heeft. Dit zijn organisaties: </text:p>
            <text:list text:style-name="id1-3-2-2-4-4">
              <text:list-item text:style-override="id1-3-2-2-4-4-1">
                <text:number>•</text:number>
                <text:p text:style-name="al">waarmee de gemeente Middelburg reeds een subsidierelatie heeft; </text:p>
              </text:list-item>
              <text:list-item text:style-override="id1-3-2-2-4-4-2">
                <text:number>•</text:number>
                <text:p text:style-name="al">waarmee de gemeente Middelburg een gebruiks- en vergoedingsovereenkomst heeft; </text:p>
              </text:list-item>
              <text:list-item text:style-override="id1-3-2-2-4-4-3">
                <text:number>•</text:number>
                <text:p text:style-name="al">die gebruik maken van geprivatiseerde accommodaties en de ondergrond pachten van de gemeente Middelburg; </text:p>
              </text:list-item>
              <text:list-item text:style-override="id1-3-2-2-4-4-4">
                <text:number>•</text:number>
                <text:p text:style-name="al">die gebruik maken van een geprivatiseerde accommodatie en volledig zelf verantwoordelijk zijn voor het betalen van de energierekening.</text:p>
              </text:list-item>
              <text:list-item text:style-override="id1-3-2-2-4-4-5">
                <text:number/>
                <text:p text:style-name="al"/>
              </text:list-item>
            </text:list>
          </text:section>
          <text:section text:name="artikel_id1-3-2-2-5" text:style-name="artikel">
            <text:p text:style-name="artikel_kop_titel"><text:span text:style-name="artikel_kop_label">Artikel</text:span> <text:span text:style-name="artikel_kop_nr">4</text:span> Kosten die voor compensatie in aanmerking komen</text:p>
            <text:p text:style-name="al">Organisaties die voldoen aan de definitie uit artikel 3 kunnen een aanvraag indienen voor een compensatie van: </text:p>
            <text:list text:style-name="id1-3-2-2-5-3">
              <text:list-item text:style-override="id1-3-2-2-5-3-1">
                <text:number>a.</text:number>
                <text:p text:style-name="al">de gestegen energiekosten </text:p>
              </text:list-item>
              <text:list-item text:style-override="id1-3-2-2-5-3-2">
                <text:number>b.</text:number>
                <text:p text:style-name="al">de gestegen huurlasten als gevolg van het direct doorbelasten van de gestegen energiekosten</text:p>
              </text:list-item>
            </text:list>
            <text:p text:style-name="al"/>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1">
                <text:number>1.</text:number>
                <text:p text:style-name="al">Een aanvraag voor compensatie op grond van deze regeling voor de gestegen energiekosten tussen 1 september 2022 en 31 december 2023 (compensatietijdvak 1) dient door ons te zijn ontvangen tussen 1 januari 2024 en 1 juni 2024.</text:p>
              </text:list-item>
              <text:list-item text:style-override="id1-3-2-2-6-2-2">
                <text:number>2.</text:number>
                <text:p text:style-name="al">Een aanvraag voor compensatie op grond van deze regeling voor de gestegen energiekosten tussen 1 januari 2024 en 31 december 2024 (compensatietijdvak 2) dienen door ons te zijn ontvangen tussen 1 januari 2025 en 1 juni 2025.</text:p>
              </text:list-item>
            </text:list>
          </text:section>
          <text:section text:name="artikel_id1-3-2-2-7" text:style-name="artikel">
            <text:p text:style-name="artikel_kop_titel"><text:span text:style-name="artikel_kop_label"/> <text:span text:style-name="artikel_kop_nr"/>  Artikel 6 Budget en verdeling van middelen</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Voor de uitvoering van deze regeling heeft het college een plafond van € 500.000 voor 2024 vastgesteld en een plafond van € 500.000 voor 2025 vastgesteld. </text:p>
            <text:p text:style-name="al"/>
          </text:section>
          <text:section text:name="artikel_id1-3-2-2-8" text:style-name="artikel">
            <text:p text:style-name="artikel_kop_titel"><text:span text:style-name="artikel_kop_label">Artikel</text:span> <text:span text:style-name="artikel_kop_nr">7</text:span> Verplichtingen </text:p>
            <text:list text:style-name="id1-3-2-2-8-2">
              <text:list-item text:style-override="id1-3-2-2-8-2-1">
                <text:number>1.</text:number>
                <text:p text:style-name="al">De aanvrager dient aan te tonen dat: </text:p>
              </text:list-item>
              <text:list-item text:style-override="id1-3-2-2-8-2-2">
                <text:number>a.</text:number>
                <text:p text:style-name="al">zijn energiekosten voor gas en elektra exclusief BTW in de maanden van het compensatietijdvak zijn gestegen door de stijging van tarieven van de energieleverancier ten opzichte van de energiekosten die hij betaalde voor 1 september 2022;</text:p>
              </text:list-item>
              <text:list-item text:style-override="id1-3-2-2-8-2-3">
                <text:number>b.</text:number>
                <text:p text:style-name="al">zijn huurlasten in de maanden van het compensatietijdvak zijn gestegen ten opzichte van de huurlasten die hij betaalde voor 1 september 2022, voor zover die stijging een aantoonbaar en direct gevolg is van de stijging van de energiekosten bij de verhuurder. </text:p>
              </text:list-item>
              <text:list-item text:style-override="id1-3-2-2-8-2-4">
                <text:number>2.</text:number>
                <text:p text:style-name="al">De aanvrager dient aan te tonen dat hij (succesvol) een beroep doet of heeft gedaan op beschikbare voorzieningen van Rijksoverheid, de provincie of een andere (overheids-)instelling met betrekking tot de gestegen energielasten.</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Berekening van de compensatie</text:p>
            <text:list text:style-name="id1-3-2-2-9-2">
              <text:list-item text:style-override="id1-3-2-2-9-2-1">
                <text:number>1.</text:number>
                <text:p text:style-name="al">De compensatie voor gestegen energiekosten in het tijdvak 1 (1 september 2022 tot en met 31 december 2023) én in het tijdvak 2 (1 januari 2024 tot en met 31 december 2024) bedraagt 100% van de aantoonbaar gestegen kosten over deze maanden. </text:p>
              </text:list-item>
              <text:list-item text:style-override="id1-3-2-2-9-2-2">
                <text:number>2.</text:number>
                <text:p text:style-name="al">De daadwerkelijke kostenstijging wordt berekend door het verschil in energiekosten op 1 september 2021 te bepalen ten opzichte van de energiekosten per maand voor het compensatietijdvak exclusief BTW. Bij de berekening (p x q/prijs x verbruik) wordt uitgegaan van het daadwerkelijke verbruik per maand in het betreffende compensatietijdvak afgezet tegen het daadwerkelijke verbruik per maand vóór 1 september 2022. Hierop worden eventuele bijdragen met dezelfde doeleinden van Rijksoverheid, de provincie of een andere (overheids-)instelling in mindering gebracht. </text:p>
              </text:list-item>
              <text:list-item text:style-override="id1-3-2-2-9-2-3">
                <text:number>3.</text:number>
                <text:p text:style-name="al">De aanvrager berekent zelf zijn te ontvangen compensatie. De gemeente Middelburg controleert de aanvraag op basis van de in te dienen stukken in Artikel 9.</text:p>
              </text:list-item>
            </text:list>
            <text:p text:style-name="al"/>
          </text:section>
          <text:section text:name="artikel_id1-3-2-2-10" text:style-name="artikel">
            <text:p text:style-name="artikel_kop_titel"><text:span text:style-name="artikel_kop_label">Artikel</text:span> <text:span text:style-name="artikel_kop_nr">9</text:span> Bij de aanvraag in te dienen stukken</text:p>
            <text:list text:style-name="id1-3-2-2-10-2">
              <text:list-item text:style-override="id1-3-2-2-10-2-1">
                <text:number>1.</text:number>
                <text:p text:style-name="al">De compensatie wordt aangevraagd per brief of email (info@middelburg.nl) en door middel van een volledig ingevuld en ondertekend aanvraagformulier.</text:p>
              </text:list-item>
              <text:list-item text:style-override="id1-3-2-2-10-2-2">
                <text:number>2.</text:number>
                <text:p text:style-name="al">Bij de aanvraag moeten de volgende stukken gevoegd zijn: </text:p>
              </text:list-item>
              <text:list-item text:style-override="id1-3-2-2-10-2-3">
                <text:number>a.</text:number>
                <text:p text:style-name="al">het huidige leveringscontract of een specificatie van de verhuurder wanneer hogere energielasten direct doorbelast worden in de huurverhoging;</text:p>
              </text:list-item>
              <text:list-item text:style-override="id1-3-2-2-10-2-4">
                <text:number>b.</text:number>
                <text:p text:style-name="al">het oude leveringscontract of een specificatie van de verhuurder wanneer hogere energielasten direct doorbelast worden in de huurverhoging;</text:p>
              </text:list-item>
              <text:list-item text:style-override="id1-3-2-2-10-2-5">
                <text:number>c.</text:number>
                <text:p text:style-name="al">indien van toepassing: een overzicht van overige aangevraagde en verkregen voorliggende voorzieningen, zoals Rijksregelingen die zijn ingesteld naar aanleiding van stijgende energiekosten;</text:p>
              </text:list-item>
              <text:list-item text:style-override="id1-3-2-2-10-2-6">
                <text:number>d.</text:number>
                <text:p text:style-name="al">de motivatie waaruit blijkt dat een maatschappelijke organisatie door de gestegen energielasten zonder ingrijpende handelingen in eigen bedrijfsvoering niet kan.</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1">
                <text:number>1.</text:number>
                <text:p text:style-name="al">Het college kan het compensatieverzoek weigeren indien een organisatie niet valt onder de begripsbepalingen en doelgroep opgenomen in artikel 1 en 3 van deze regeling;</text:p>
              </text:list-item>
              <text:list-item text:style-override="id1-3-2-2-11-2-2">
                <text:number>2.</text:number>
                <text:p text:style-name="al">De compensatie kan voorts geheel of gedeeltelijk worden geweigerd en/of lager worden vastgesteld indien:</text:p>
              </text:list-item>
              <text:list-item text:style-override="id1-3-2-2-11-2-3">
                <text:number>a.</text:number>
                <text:p text:style-name="al">Een organisatie onvoldoende onderbouwt dat de gestegen exploitatielasten voortkomen uit de gestegen energiekosten;</text:p>
              </text:list-item>
              <text:list-item text:style-override="id1-3-2-2-11-2-4">
                <text:number>b.</text:number>
                <text:p text:style-name="al">Een organisatie onvoldoende onderbouwt waarom zij gespaard vermogen niet in kan zetten om de energiekosten te betalen;</text:p>
              </text:list-item>
              <text:list-item text:style-override="id1-3-2-2-11-2-5">
                <text:number>c.</text:number>
                <text:p text:style-name="al">Een organisatie reeds een succesvol beroep heeft gedaan op voorliggende voorzieningen, zoals eventuele bijdragen met dezelfde doeleinden van Rijksoverheid, de provincie of een andere (overheids-)instelling; </text:p>
              </text:list-item>
              <text:list-item text:style-override="id1-3-2-2-11-2-6">
                <text:number>d.</text:number>
                <text:p text:style-name="al">Het compensatieplafond bereikt is.</text:p>
              </text:list-item>
            </text:list>
            <text:p text:style-name="al"/>
          </text:section>
          <text:section text:name="artikel_id1-3-2-2-12"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één of meerdere bepalingen van deze regeling.</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treedt in werking op 1 januari 2024. </text:p>
              </text:list-item>
              <text:list-item text:style-override="id1-3-2-2-13-2-2">
                <text:number>2.</text:number>
                <text:p text:style-name="al">Deze regeling vervalt op 1 januari 2026. </text:p>
              </text:list-item>
              <text:list-item text:style-override="id1-3-2-2-13-2-3">
                <text:number>3.</text:number>
                <text:p text:style-name="al">De regeling wordt aangehaald als: compensatie gestegen energiekosten maatschappelijke organisaties 2024 – 2025.</text:p>
              </text:list-item>
            </text:list>
            <text:p text:style-name="al"/>
          </text:section>
        </text:section>
        <text:section text:name="regeling-sluiting_id1-3-2-3" text:style-name="regeling-sluiting">
          <text:section text:name="ondertekening_id1-3-2-3-1">
            <text:p><text:span text:style-name="functie">Middelburg 31 oktober 2023 </text:span></text:p>
            <text:p><text:span text:style-name="functie"/></text:p>
            <text:p><text:span text:style-name="functie">Het College van Burgemeester en Wethouders Middelburg</text:span></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meta:user-defined meta:name="DCTERMS.abstract">Regeling compensatie gestegen energiekosten maatschappelijke organisaties 2024-2025</meta:user-defined>
    <meta:user-defined meta:name="DCTERMS.alternative">Regeling compensatie gestegen energiekosten maatschappelijke organisaties 2024-2025</meta:user-defined>
    <dc:language>nl</dc:language>
    <meta:user-defined meta:name="OVERHEIDop.locatietype/OVERHEIDop.gebiedsmarkering">Gemeente</meta:user-defined>
    <meta:user-defined meta:name="DC.title">Regeling compensatie gestegen energiekosten maatschappelijke organisaties 2024-2025</meta:user-defined>
    <meta:user-defined meta:name="DCTERMS.W3CDTF/DCTERMS.available">2024-01-24</meta:user-defined>
    <meta:user-defined meta:name="DCTERMS.W3CDTF/OVERHEIDop.jaargang">2024</meta:user-defined>
    <meta:user-defined meta:name="OVERHEIDop.publicationIssue">39176</meta:user-defined>
    <meta:user-defined meta:name="OVERHEIDop.betreftRegeling">CVDR714334_1</meta:user-defined>
    <meta:user-defined meta:name="xs:date/OVERHEIDop.startdatum">2024-01-01</meta:user-defined>
    <meta:user-defined meta:name="xs:date/OVERHEIDop.einddatum">2026-01-01</meta:user-defined>
    <meta:user-defined meta:name="OVERHEIDop.GmbID/DC.identifier">gmb-2024-39176</meta:user-defined>
    <meta:user-defined meta:name="OVERHEIDop.versieInformatie"/>
  </office:meta>
</office:document-meta>
</file>