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15 woningen aan Slingerbos 6 tot en met 34 (OHM00 G 2169)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15 woningen (Bouwen), Slingerbos 6 t/m 34 (OHM00 G 2169), in Ophemert (09-09-2024) (bezwaar mogelijk), ODR231612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175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5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5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122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bouwen van 15 woningen aan Slingerbos 6 tot en met 34 (OHM00 G 2169) te Ophemert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1759</meta:user-defined>
    <meta:user-defined meta:name="OVERHEIDop.GmbID/DC.identifier">gmb-2024-391759</meta:user-defined>
    <meta:user-defined meta:name="OVERHEIDop.versieInformatie"/>
  </office:meta>
</office:document-meta>
</file>